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officeooo:rsid="00010c64" officeooo:paragraph-rsid="00010c64"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0345a8" officeooo:paragraph-rsid="000345a8" style:font-size-asian="12pt" style:font-size-complex="12pt"/>
    </style:style>
    <style:style style:name="P4" style:family="paragraph" style:parent-style-name="Standard">
      <style:paragraph-properties fo:text-align="justify" style:justify-single-word="false"/>
      <style:text-properties officeooo:paragraph-rsid="000345a8"/>
    </style:style>
    <style:style style:name="P5" style:family="paragraph" style:parent-style-name="Standard">
      <style:paragraph-properties fo:text-align="justify" style:justify-single-word="false"/>
      <style:text-properties officeooo:paragraph-rsid="000b159b"/>
    </style:style>
    <style:style style:name="P6" style:family="paragraph" style:parent-style-name="Standard">
      <style:paragraph-properties fo:text-align="justify" style:justify-single-word="false"/>
      <style:text-properties officeooo:paragraph-rsid="000bf7da"/>
    </style:style>
    <style:style style:name="P7" style:family="paragraph" style:parent-style-name="Standard">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010c64" officeooo:paragraph-rsid="000b159b" style:font-size-asian="12pt" style:font-style-asian="normal" style:font-weight-asian="normal" style:font-name-complex="Times New Roman" style:font-size-complex="12pt"/>
    </style:style>
    <style:style style:name="P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style:text-properties officeooo:paragraph-rsid="000bf7da"/>
    </style:style>
    <style:style style:name="P9" style:family="paragraph" style:parent-style-name="Standard">
      <style:paragraph-properties fo:margin-top="0.353cm" fo:margin-bottom="0.212cm" loext:contextual-spacing="false" fo:text-align="justify" style:justify-single-word="false"/>
      <style:text-properties fo:font-variant="normal" fo:text-transform="none" fo:color="#000000" style:font-name="Times New Roman" fo:font-size="12pt" fo:letter-spacing="normal" fo:font-style="normal" fo:font-weight="normal" officeooo:rsid="000b159b" officeooo:paragraph-rsid="000b159b" style:font-size-asian="12pt" style:font-style-asian="normal" style:font-weight-asian="normal" style:font-name-complex="Times New Roman" style:font-size-complex="12pt"/>
    </style:style>
    <style:style style:name="P10" style:family="paragraph" style:parent-style-name="Standard">
      <style:paragraph-properties fo:text-align="justify" style:justify-single-word="false"/>
      <style:text-properties fo:font-variant="normal" fo:text-transform="none" fo:color="#000000" style:font-name="Times New Roman" fo:letter-spacing="normal" fo:font-style="normal" fo:font-weight="normal" officeooo:rsid="000345a8" officeooo:paragraph-rsid="000345a8"/>
    </style:style>
    <style:style style:name="P11" style:family="paragraph" style:parent-style-name="Standard">
      <style:paragraph-properties fo:text-align="justify" style:justify-single-word="false"/>
      <style:text-properties fo:font-variant="normal" fo:text-transform="none" fo:color="#000000" style:font-name="Calibri" fo:font-size="12pt" fo:letter-spacing="normal" fo:font-style="normal" fo:font-weight="normal" officeooo:rsid="000345a8" officeooo:paragraph-rsid="000345a8" style:font-size-asian="12pt" style:font-size-complex="12pt"/>
    </style:style>
    <style:style style:name="T1" style:family="text">
      <style:text-properties officeooo:rsid="000301ef"/>
    </style:style>
    <style:style style:name="T2" style:family="text">
      <style:text-properties officeooo:rsid="000345a8"/>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officeooo:rsid="000345a8"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04d35c" style:font-size-asian="12pt" style:font-size-complex="12pt"/>
    </style:style>
    <style:style style:name="T7" style:family="text">
      <style:text-properties fo:font-variant="normal" fo:text-transform="none" fo:color="#000000" style:font-name="Times New Roman" fo:font-size="12pt" fo:letter-spacing="normal" fo:font-style="normal" fo:font-weight="normal" officeooo:rsid="00069f03"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0bf7da"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0de83c"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1" style:family="text">
      <style:text-properties fo:font-variant="normal" fo:text-transform="none" fo:color="#000000" style:font-name="Times New Roman" fo:font-size="12pt" fo:letter-spacing="normal" fo:font-style="normal" fo:font-weight="normal" officeooo:rsid="000bf7da" style:font-size-asian="12pt" style:font-style-asian="normal" style:font-size-complex="12pt" style:font-style-complex="normal"/>
    </style:style>
    <style:style style:name="T12" style:family="text">
      <style:text-properties fo:font-variant="normal" fo:text-transform="none" fo:color="#000000" style:font-name="Times New Roman" fo:font-size="12pt" fo:letter-spacing="normal" fo:font-style="normal" fo:font-weight="normal" officeooo:rsid="000de83c" style:font-size-asian="12pt" style:font-style-asian="normal" style:font-size-complex="12pt" style:font-style-complex="normal"/>
    </style:style>
    <style:style style:name="T13" style:family="text">
      <style:text-properties fo:font-variant="normal" fo:text-transform="none" fo:color="#000000" style:font-name="Times New Roman" fo:font-size="12pt" fo:letter-spacing="normal" fo:font-style="normal" fo:font-weight="normal" officeooo:rsid="000345a8"/>
    </style:style>
    <style:style style:name="T14" style:family="text">
      <style:text-properties fo:font-variant="normal" fo:text-transform="none" fo:color="#000000" style:font-name="Times New Roman" fo:font-size="12pt" fo:letter-spacing="normal" fo:font-style="normal" fo:font-weight="normal" officeooo:rsid="00010c64" fo:background-color="#ffffff" loext:char-shading-value="0" style:font-size-asian="12pt" style:font-size-complex="12pt" loext:padding="0cm" loext:border="none"/>
    </style:style>
    <style:style style:name="T15" style:family="text">
      <style:text-properties fo:font-variant="normal" fo:text-transform="none" fo:color="#000000" style:font-name="Times New Roman" fo:font-size="12pt" fo:letter-spacing="normal" fo:font-style="normal" fo:font-weight="normal" officeooo:rsid="0004d35c" fo:background-color="#ffffff" loext:char-shading-value="0" style:font-size-asian="12pt" style:font-size-complex="12pt" loext:padding="0cm" loext:border="none"/>
    </style:style>
    <style:style style:name="T16" style:family="text">
      <style:text-properties fo:font-variant="normal" fo:text-transform="none" fo:color="#000000" style:font-name="Times New Roman" fo:font-size="12pt" fo:letter-spacing="normal" fo:font-style="normal" fo:font-weight="normal" officeooo:rsid="000de83c"/>
    </style:style>
    <style:style style:name="T17" style:family="text">
      <style:text-properties fo:font-variant="normal" fo:text-transform="none" fo:color="#000000" style:font-name="Times New Roman" fo:font-size="12pt" fo:letter-spacing="normal" fo:font-style="italic" fo:font-weight="normal" style:font-size-asian="12pt" style:font-size-complex="12pt"/>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letter-spacing="normal" fo:font-style="normal" fo:font-weight="normal" officeooo:rsid="000345a8"/>
    </style:style>
    <style:style style:name="T20" style:family="text">
      <style:text-properties fo:font-variant="normal" fo:text-transform="none" fo:color="#434343" style:font-name="Times New Roman" fo:font-size="12pt" fo:letter-spacing="normal" fo:font-style="normal" fo:font-weight="normal" style:font-size-asian="12pt" style:font-style-asian="normal" style:font-size-complex="12pt" style:font-style-complex="normal"/>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010c64" style:font-size-asian="12pt" style:font-size-complex="12pt"/>
    </style:style>
    <style:style style:name="T23" style:family="text">
      <style:text-properties fo:color="#000000" style:font-name="Times New Roman" fo:font-size="12pt" officeooo:rsid="0004d35c" style:font-size-asian="12pt" style:font-size-complex="12pt"/>
    </style:style>
    <style:style style:name="T24"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25" style:family="text">
      <style:text-properties fo:color="#000000" style:font-name="Times New Roman" fo:font-size="12pt" fo:letter-spacing="normal" fo:font-style="normal" fo:font-weight="normal" officeooo:rsid="000bf7da" style:font-size-asian="12pt" style:font-style-asian="normal" style:font-size-complex="12pt" style:font-style-complex="normal"/>
    </style:style>
    <style:style style:name="T26" style:family="text">
      <style:text-properties fo:font-style="normal" style:font-style-asian="normal" style:font-style-complex="normal"/>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fo:font-style="italic" style:font-style-asian="italic" style:font-style-complex="italic"/>
    </style:style>
    <style:style style:name="T29" style:family="text">
      <style:text-properties fo:font-style="italic" officeooo:rsid="000345a8" style:font-style-asian="italic" style:font-style-complex="italic"/>
    </style:style>
    <style:style style:name="T30" style:family="text">
      <style:text-properties fo:font-style="italic" officeooo:rsid="00080a17" style:font-style-asian="italic" style:font-style-complex="italic"/>
    </style:style>
    <style:style style:name="T31" style:family="text">
      <style:text-properties fo:font-style="italic" officeooo:rsid="000946f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KTOR] To jest radiowa Kronika Województwa Podlaskiego </text:p>
      <text:p text:style-name="P1"><text:span text:style-name="T2">[LEKTOR GŁOWNY] </text:span>Kolejny krok w stronę budowy obwodnicy Ciechanowca wykonany <text:span text:style-name="T1">za sprawą</text:span> podpisan<text:span text:style-name="T1">i</text:span>a umow<text:span text:style-name="T1">y</text:span> na dotację do inwestycji. Obwodnica będzie liczyła blisko 9 kilometrów i powstanie w ciągu drogi wojewódzkiej łączącej Czyżew z Siemiatyczami. <text:span text:style-name="T1">O tym jak ważne dla rozwoju regionu są powstające obwodnice mówił</text:span> wiceminister infrastruktury Rafał Weber.</text:p>
      <text:p text:style-name="P1"/>
      <text:p text:style-name="P1"><text:span text:style-name="T2">[RAFAŁ WEBER] </text:span><text:span text:style-name="T29">Obwodnice mają to do siebie, że są taką dużą wartością dla mieszkańców terenów przez który przechodzą odciążając daną miejscowość od ruchu tranzytowego </text:span><text:span text:style-name="T31">i</text:span><text:span text:style-name="T29"> dużych ciężarowych pojazdów. Co jest z tym związane od spalin, hałasu i od niebezpieczeństwa, które sprawiają. </text:span></text:p>
      <text:p text:style-name="P1"/>
      <text:p text:style-name="P1"><text:span text:style-name="T2">[LEKTOR GŁOWNY] </text:span>To historyczna chwila – dodawał wicemarszałek <text:span text:style-name="T1">W</text:span>ojewództwa <text:span text:style-name="T1">P</text:span>odlaskiego Sebastian Łukaszewicz.</text:p>
      <text:p text:style-name="P1"/>
      <text:p text:style-name="P1"><text:span text:style-name="T2">[SEBASTIAN ŁUKASZEWICZ] </text:span><text:span text:style-name="T29">To historyczna chwila dla Ciechanowca </text:span><text:span text:style-name="T30">i</text:span><text:span text:style-name="T29"> naszego województwa. Nie byłaby możliwa gdyby nie upór </text:span><text:span text:style-name="T30">i</text:span><text:span text:style-name="T29"> determinacja, dążanie do celu tych ludzi, którzy tutaj są. Te mury są burzone przez ludzi, któzy konsekwentnie dążą do celu.</text:span><text:span text:style-name="T2"> </text:span></text:p>
      <text:p text:style-name="P1"/>
      <text:p text:style-name="P1"><text:span text:style-name="T2">[LEKTOR GŁOWNY] </text:span>Nowa droga będzie miała jezdnię o szerokości 7 metrów, ścieżki rowerowe i szerokie pobocza. Zostaną wybudowane trzy ronda, trzy przejścia mostowe m.in. na rzece Nurzec oraz siedem przepustów drogowych. Koszt całości inwestycji to 124 mln zł. Budowa ma zakończyć się pod koniec 2025 roku. </text:p>
      <text:p text:style-name="P2">---------------------</text:p>
      <text:p text:style-name="P6"><text:span text:style-name="Strong_20_Emphasis"><text:span text:style-name="T15">[LEKTOR GŁOWNY] </text:span></text:span><text:span text:style-name="Strong_20_Emphasis"><text:span text:style-name="T14">Poznaliśm</text:span></text:span><text:span text:style-name="Strong_20_Emphasis"><text:span text:style-name="T15">y</text:span></text:span><text:span text:style-name="Strong_20_Emphasis"><text:span text:style-name="T14"> laureatów Kurpików 2021, nagród Prezesa Związku Kurpiów za zasługi w ochronie dziedzictwa kulturowego, budzenia tożsamości i rozwoju regionu.</text:span></text:span><text:span text:style-name="T22"> </text:span><text:span text:style-name="T4">Za ochronę dziedzictwa kulturowego Kurpik</text:span><text:span text:style-name="T6">a</text:span><text:span text:style-name="T4"> odebra</text:span><text:span text:style-name="T6">ł</text:span><text:span text:style-name="T4"> wicemarszałek </text:span><text:span text:style-name="T6">W</text:span><text:span text:style-name="T4">ojewództwa </text:span><text:span text:style-name="T9">P</text:span><text:span text:style-name="T4">odlaskiego Marek Olbryś, </text:span><text:span text:style-name="T8">który zaznaczał, że wyróznienie</text:span><text:span text:style-name="Emphasis"><text:span text:style-name="T20"> </text:span></text:span><text:span text:style-name="Emphasis"><text:span text:style-name="T10">nobilituje </text:span></text:span><text:span text:style-name="Emphasis"><text:span text:style-name="T11">i</text:span></text:span><text:span text:style-name="Emphasis"><text:span text:style-name="T10"> jest drogowskazem do kolejnych działań</text:span></text:span><text:span text:style-name="Emphasis"><text:span text:style-name="T17">. </text:span></text:span><text:span text:style-name="T8">O</text:span><text:span text:style-name="T4">d swojej pierwszej kadencji w sejmiku województwa </text:span><text:span text:style-name="T8">Marek Olbryś </text:span><text:span text:style-name="T4">starał się, by regionalny </text:span><text:span text:style-name="T10">samorząd przejął opiekę nad Skansen</text:span><text:span text:style-name="T12">em</text:span><text:span text:style-name="T10"> Kurpiowski</text:span><text:span text:style-name="T12">m</text:span><text:span text:style-name="T10"> im. Adama Chętnika w Nowogrodzie.</text:span></text:p>
      <text:p text:style-name="P8"><text:span text:style-name="Emphasis"><text:span text:style-name="T24">- Od 1 czerwca tak się stało i teraz mamy możliwość zrobić więcej, aby nadać mu nowy blask i stworzyć miejsce, które będzie symbolicznym domem wszystkich Kurpiów. Bo nie dzielimy ich na podlaskich i mazowieckich. Ja jestem po dziadku i babci głęboko zakorzenionym Kurpiem, czyli pniokiem. Wierzę, że patrzą na mnie z góry i razem ze mną się cieszą - mówił </text:span></text:span><text:span text:style-name="Emphasis"><text:span text:style-name="T25">odbierając wyróżnienie wicemarszałek.</text:span></text:span></text:p>
      <text:p text:style-name="P6"><text:span text:style-name="T7">Cenne kulturowo obszary Kurpiowszczyzny znajdują się na pograniczu kilku województw, dlatego p</text:span><text:span text:style-name="T4">atronat honorowy nad wydarzeniem obj</text:span><text:span text:style-name="T21">ęli marszałkowie </text:span><text:span text:style-name="T23">W</text:span><text:span text:style-name="T21">ojewództw: </text:span><text:span text:style-name="T23">M</text:span><text:span text:style-name="T21">azowieckiego i </text:span><text:span text:style-name="T23">P</text:span><text:span text:style-name="T21">odlaskiego. </text:span></text:p>
      <text:p text:style-name="P2">------------------------</text:p>
      <text:p text:style-name="P2"/>
      <text:p text:style-name="P3">[LEKTOR GŁOWNY] Minister Sprawiedliwości Zbigniew Ziobro odwiedził Województwo Podlaskie. Podczas konferencji prasowej, w której wzieli udział wicemarsząłek Sebastian Łukaszewicz oraz poseł Aleksandra Szczudło minister podkreslał, że polska energetyka powinna byc oparta na krajowych złożach węgla.</text:p>
      <text:p text:style-name="P4"><text:span text:style-name="T5">- Nie godzimy się, żeby nasz kraj musiał sprowadzać drogi węgiel z Kolumbii, w sytuacji, kiedy jesteśmy państwem, które posiada największe potwierdzone zasoby złoża węgla kamiennego w Europie. Moglibyśmy go łatwo wydobywać z korzyścią dla Polaków – powiedział Zbigniew Ziobro, a wicemarszałek Sebastian Łukaszewicz odniósł się do Zielonego Ładu. </text:span></text:p>
      <text:p text:style-name="P4"><text:soft-page-break/><text:span text:style-name="T3">- Szczególnie tu w </text:span><text:span text:style-name="T13">W</text:span><text:span text:style-name="T3">ojewództwie </text:span><text:span text:style-name="T13">P</text:span><text:span text:style-name="T3">odlaskim rozmawiamy z rolnikam</text:span><text:span text:style-name="T13">i, którzy</text:span><text:span text:style-name="T3"> nie są na to gotowi, żebyśmy wprowadzali Zielony Ład, żeby ciągniki, które dziś są na olej napędowy zastępować ciągnikami elektrycznymi. Nikt sobie tego w </text:span><text:span text:style-name="T16">W</text:span><text:span text:style-name="T3">ojewództwie </text:span><text:span text:style-name="T16">P</text:span><text:span text:style-name="T3">odlaskim nie wyobraża</text:span><text:span text:style-name="T18"> – </text:span><text:span text:style-name="T19">podkreslał wicemarszałek.</text:span></text:p>
      <text:p text:style-name="P10">---------------------</text:p>
      <text:p text:style-name="P11"/>
      <text:p text:style-name="P2"><text:span text:style-name="T2">[LEKTOR GŁOWNY] </text:span>Mieszkańcy wsi Tyszki-Łabno położonej w gminie Kolno, mogą <text:span text:style-name="T1">korzystać</text:span> z nowej drogi. Ma poprawić komfort i bezpieczeństwo lokalnej społeczności. <text:span text:style-name="T1">Mówi </text:span>wójt <text:span text:style-name="T1">G</text:span>miny Kolno Józef Wiśniewski.</text:p>
      <text:p text:style-name="P1"/>
      <text:p text:style-name="P1"><text:span text:style-name="T2">[JÓZEF WIŚNIEWSKI] </text:span><text:span text:style-name="T29">Droga jest bardzo potrzebna ponieważ mieszkańcy maja lepszą możliwoś</text:span><text:span text:style-name="T31">ć</text:span><text:span text:style-name="T29"> poruszania się. Ale ta droga to przede wszystkim odwodnienie, zastosowaliśmy takie rozwiązania: przepusty, studzienki rewizyjne, które pozwalaj</text:span><text:span text:style-name="T31">ą</text:span><text:span text:style-name="T29"> nam na zażegnanie niebezpieczeństw powodowanych ulewami, które zdarzają sie w ostatnich czasach dość często, jak również wiosennymi roztopami śniegu. Zawsze była to bolączka, ogromne niebezpieczeństwo dla mieszkańców. A teraz już to zażegnaliśmy.</text:span></text:p>
      <text:p text:style-name="P1"/>
      <text:p text:style-name="P1"><text:span text:style-name="T2">[LEKTOR GŁOWNY] </text:span>Inwestycja była możliwa dzięki wsparciu Urzędu Marszałkowskiego Województwa Podlaskiego.</text:p>
      <text:p text:style-name="P1"/>
      <text:p text:style-name="P1"><text:span text:style-name="T2">[MAREK OLBRYŚ] </text:span><text:span text:style-name="T29">Ten kawałek drogi to prawie 300 metrów drogi, która była bardzo uciążliwa, zalewało ją ciągle, nie było odwodnienia. Mieszkańcy bardzo się męczyli. Skończyły się wszystkie nieszczęścia, mieszkańcy tej miejscowości mog</text:span><text:span text:style-name="T31">ą</text:span><text:span text:style-name="T29"> działać, spotykać się, dojeżdżać do pól, do powiatu, województwa. Chodzi nam o to, żeby nagradzać takie inicjatywy </text:span><text:span text:style-name="T31">i</text:span><text:span text:style-name="T29"> bardzo si</text:span><text:span text:style-name="T31">ę</text:span><text:span text:style-name="T29"> cieszymy jako województwo, że nasze pieniądze zostały dobrze wykorzystane. </text:span></text:p>
      <text:p text:style-name="P1"/>
      <text:p text:style-name="P1"><text:span text:style-name="T2">[LEKTOR GŁÓWNY] </text:span>Mówi<text:span text:style-name="T1">ł</text:span> wicemarszałek <text:span text:style-name="T1">Województwa Podlaskiego</text:span> Marek Olbryś. Długość wyremontowanej drogi to 250 metrów, a koszt inwestycji wyniósł 303 tysiące złotych. 173 tysięcy z tej kwoty do wsparcie z Urzędu Marszałkowskiego Województwa Podlaskiego. </text:p>
      <text:p text:style-name="P2"/>
      <text:p text:style-name="P5"><text:span text:style-name="Emphasis"><text:span text:style-name="T27">[LEKTOR] Mecenasem kroniki radiowej jest województwo podlaskie </text:span></text:span></text:p>
      <text:p text:style-name="P7"><text:span text:style-name="Emphasis"><text:span text:style-name="T26">[LEKTOR 2] Więcej informacji na portalu wrotapodlasia.pl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2-06-21T12:41:47.745000000</dc:date>
    <meta:editing-duration>PT2H37M31S</meta:editing-duration>
    <meta:editing-cycles>11</meta:editing-cycles>
    <meta:document-statistic meta:table-count="0" meta:image-count="0" meta:object-count="0" meta:page-count="2" meta:paragraph-count="22" meta:word-count="675" meta:character-count="5051" meta:non-whitespace-character-count="4385"/>
  </office:meta>
</office:document-meta>
</file>