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338e"/>
    </style:style>
    <style:style style:name="P2" style:family="paragraph" style:parent-style-name="Standard">
      <style:text-properties officeooo:rsid="000a2271" officeooo:paragraph-rsid="000a2271"/>
    </style:style>
    <style:style style:name="P3" style:family="paragraph" style:parent-style-name="Standard">
      <style:text-properties officeooo:paragraph-rsid="000a2271"/>
    </style:style>
    <style:style style:name="P4" style:family="paragraph" style:parent-style-name="Standard">
      <style:text-properties officeooo:paragraph-rsid="000be2f1"/>
    </style:style>
    <style:style style:name="P5" style:family="paragraph" style:parent-style-name="Standard">
      <style:text-properties officeooo:rsid="000be2f1" officeooo:paragraph-rsid="000be2f1"/>
    </style:style>
    <style:style style:name="P6" style:family="paragraph" style:parent-style-name="Text_20_body">
      <style:text-properties officeooo:paragraph-rsid="000a2271"/>
    </style:style>
    <style:style style:name="T1" style:family="text">
      <style:text-properties officeooo:rsid="0003bf4b"/>
    </style:style>
    <style:style style:name="T2" style:family="text">
      <style:text-properties officeooo:rsid="000a2271"/>
    </style:style>
    <style:style style:name="T3" style:family="text">
      <style:text-properties officeooo:rsid="000be2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W tym odcinku radiowego spotkania powiemy m.in. o zwiększonej puli w konkursie na e-usługi, czy dofinansowaniu do placówek ochrony zdrowia. Podsumujemy kwestę „Ratujemy Łomżyńskie zabytki cmentarne” w której udział wzięli przedstawiciele samorządu. Przedstawimy również dyrektor Opery i Filharmonii Podlaskiej – Europejskiego Centrum Sztuki w Bi<text:span text:style-name="T2">a</text:span>łymstoku im. Stanisława Moniuszki – na funkcji pozostaje pełniące do tej pory obowiązki prof. Violetta Bielecka.</text:p>
      <text:p text:style-name="P5"><text:s text:c="2"/></text:p>
      <text:p text:style-name="P5">------------------------- </text:p>
      <text:p text:style-name="P5"/>
      <text:p text:style-name="Standard"/>
      <text:p text:style-name="Standard"><text:span text:style-name="T2">[LEKTOR GŁÓWNY]Magda Bochenek. Zapraszam <text:s/></text:span>Zarząd województwa zwiększył pulę konkursu unijnego na wprowadzenie e-usług z 15 milionów do blisko 35 milionów złotych. Rozwój w tej dziedzinie na terenie województwa docenia i zauważa marszałek województwa podlaskiego, Artur Kosicki:</text:p>
      <text:p text:style-name="Standard"/>
      <text:p text:style-name="P3"><text:span text:style-name="T2">[ARTUR KOSICKI] Oczywiście usługi to nie tylko usprawnienie działania urzędów, instytucji. To nie tylko informatyzacja, ale to też przedsięwzięcie które bardzo dobrze sprawdziło się podczas pandemii. Wiemy że wiele spraw można było załatwić właśnie drogą elektroniczną, tak żeby było można nie narażać ani urzędników ani samego siebie na Covid, na zarażenie się wirusem. Dlatego niezmiernie się cieszę, bo ten konkurs świadczy tylko i wyłącznie o tym że te nasze gminy coraz bardziej się rozwijają w tej sferze. </text:span></text:p>
      <text:p text:style-name="Standard"/>
      <text:p text:style-name="P3"><text:span text:style-name="T2">[LEKTOR GŁÓWNY] </text:span>Jednym z beneficjentów konkursu jest gmina Jedwabne, która otrzymała ponad milion złotych na rozwój e-usług. O szczegółach burmistrz, Adam Niebrzydowski:</text:p>
      <text:p text:style-name="Standard"/>
      <text:p text:style-name="P3"><text:span text:style-name="T2">[ADAM NIEBRZYDOWSKI] Środki te zostaną przeznaczone przede wszystkim na wymianę sprzętu, można powiedzieć że od komputerów zaczynając do na samej serwerowni . Znacząca kwota która wesprze nasz urząd. Dzięki tym środkom nasi mieszkańcy nie wychodząc z domu będą mogli załatwić szereg spraw. Takich jak zgłoszenia, wnioski płatności czy same konsultacje. Dzisiaj akurat w tej dobie w której się znajdujemy , przede wszystkim dbając o bezpieczeństwo nas wszystkich, te środki wpłyną pozytywnie. </text:span></text:p>
      <text:p text:style-name="Standard"/>
      <text:p text:style-name="P3"><text:span text:style-name="T2">[LEKTOR GŁÓWNY] </text:span>Dzięki temu wsparciu usługi elektroniczne zostaną wdrożone lub rozszerzone w 15 gminach i jednostkach samorządowych.</text:p>
      <text:p text:style-name="Standard"/>
      <text:p text:style-name="Standard">------------------- </text:p>
      <text:p text:style-name="P1"/>
      <text:p text:style-name="P3"><text:span text:style-name="T2">[LEKTOR GŁÓWNY] </text:span>Prof. V<text:span text:style-name="T3">i</text:span>oletta Bielecka dyrektorem Opery i Filharmonii Podlaskiej – Europejskiego Centrum Sztuki w Białymstoku im. Stanisława Moniuszki. Jej kandydatura na to stanowisko została zaakceptowana na dzisiejszym posiedzeniu zarządu województwa podlaskiego.</text:p>
      <text:p text:style-name="P1"/>
      <text:p text:style-name="P1">Szczegóły zna Paula Gałązka:</text:p>
      <text:p text:style-name="P1"/>
      <text:p text:style-name="P6"><text:span text:style-name="T2">[PAULA GAŁĄZKA] </text:span>Prof. Violetta Bielecka była jedną z siedmiu osób ubiegających się o stanowisko dyrektora OiFP.  Na posiedzeniu, 29 września br. została jednogłośnie wybrana przez ośmioosobową komisję konkursową jako kandydatka na szefa instytucji. Od wielu lat jest związana z OiFP, a od 1 grudnia 2020 r. pełni obowiązki dyrektora tej instytucji.</text:p>
      <text:p text:style-name="P6">Prof. Violetta Bielecka Violetta jest współzałożycielką, dyrygentem i kierownikiem artystycznym Chóru Opery i Filharmonii Podlaskiej w Białymstoku oraz cenionym pedagogiem – profesorem sztuk muzycznych na Wydziale Instrumentalno-<text:soft-page-break/>Pedagogicznym Akademii Muzycznej im. F. Chopina – filia w Białymstoku. Od urodzenia do chwili obecnej związana jest z Białymstokiem, ale jej wieloletnia praca ceniona jest w całej Polsce</text:p>
      <text:p text:style-name="P1"/>
      <text:p text:style-name="P3"><text:span text:style-name="T2">[LEKTOR GŁÓWNY] <text:s/></text:span>Prof. Bielecka obejmie stanowisko dyrektora na okres pięciu sezonów artystycznych, do 31 sierpnia 2026 r.</text:p>
      <text:p text:style-name="P1"/>
      <text:p text:style-name="Standard"/>
      <text:p text:style-name="P3"><text:span text:style-name="T2">[LEKTOR GŁÓWNY] <text:s/></text:span>Ponad 51 tys. zł trafiło do puszek kwestarzy i do specjalnych skarbon rozstawionych na zabytkowym (założonym w 1801 roku) cmentarzu parafii katedralnej przy ul. Kopernika w Łomży. Wśród kwestujących byli m.in. przedstawiciele samorządu województwa byli radni sejmiku : Piotr Modzelewski, Jacek Piorunek oraz wicemarszałek Marek Olbryś Warto wspierać duchowo naszych bliskich, ale i dbać o ich pomniki mówi Marek Olbryś, Wicemarszałek Województwa Podlaskiego:</text:p>
      <text:p text:style-name="Standard"/>
      <text:p text:style-name="P2">[MAREK OLBRYŚ] <text:span text:style-name="T3">To jest piękna inicjatywa sprzed wielu wielu lat, która <text:s/>pomaga <text:s/>ratować <text:s text:c="2"/>cmentarne zabytkowe groby, mogiły, figury, ogrodzenia cmentarne. Inicjatywa bardzo potrzebna dlatego że trzeba pamiętać o naszych przodkach. Trzeba pamiętać o idei. <text:s/>Trzeba pamiętać o wartościach. </text:span></text:p>
      <text:p text:style-name="P2"/>
      <text:p text:style-name="P4"><text:span text:style-name="T2">[LEKTOR GŁÓWNY] </text:span>Do tej pory dzięki darom do puszek <text:s/>udało się u ratować 250 zabytków.</text:p>
      <text:p text:style-name="Standard"/>
      <text:p text:style-name="Standard"/>
      <text:p text:style-name="P4"><text:span text:style-name="T2">[LEKTOR GŁÓWNY] <text:s/>NA koniec dzisiejszego spotkania o dotacjach które trafią do placówek ochrony </text:span>zdrowia w regionie.</text:p>
      <text:p text:style-name="P1"/>
      <text:p text:style-name="P1"><text:span text:style-name="Strong_20_Emphasis">2,3 mln zł </text:span>otrzyma <text:span text:style-name="Strong_20_Emphasis">Szpital Psychiatryczny im. dr. Stanisława Deresza w Choroszczy</text:span>.<text:line-break/><text:span text:style-name="T1">Z pieniędzy zostanie m.in. </text:span><text:s/><text:span text:style-name="T1">rozbudowany </text:span>budyn<text:span text:style-name="T1">ek</text:span> Zakładu Opiekuńczo-Leczniczego i zakup niezbędnego wyposażenia. </text:p>
      <text:p text:style-name="P1"/>
      <text:p text:style-name="P1">Kolejna część dofinansowania z budżetu województwa dla choroskiego szpitala <text:span text:style-name="T1">prawie dwa </text:span><text:s/>mln zł <text:span text:style-name="T1">przkazane są </text:span><text:s/>na budowę kuchni centralnej. Całkowity koszt budowy kuchni to prawie 9 milionów</text:p>
      <text:p text:style-name="P1"/>
      <text:p text:style-name="P1"><text:span text:style-name="Strong_20_Emphasis">Wojewódzki Szpital Zespolony im. Jędrzeja Śniadeckiego w Białymstoku</text:span> <text:span text:style-name="Strong_20_Emphasis">otrzyma milion zł</text:span> na zakup sprzętu i aparatury medycznej w związku z COVID-19. Zakupiony sprzęt pozwoli na taką organizację leczenia pacjentów i pracy personelu, aby zminimalizować ryzyko „przemieszczania się” wirusa. </text:p>
      <text:p text:style-name="P1"/>
      <text:p text:style-name="P1"><text:span text:style-name="Strong_20_Emphasis">Śniadecja” otrzyma także ponad 661 tys. zł</text:span> na wkłady własne do projektów unijnych.</text:p>
      <text:p text:style-name="P1"/>
      <text:p text:style-name="P1"><text:span text:style-name="Strong_20_Emphasis">Szpital Wojewódzki <text:s/>w Łomży i Szpital <text:s/>Wojewódzki <text:s/>w Suwałkach otrzymają po <text:s/>750 tys. zł</text:span>  na zakup aparatury i sprzętu medycznego w związku z udzielaniem świadczeń pacjentom z COVID-19.</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3T09:02:54.870000000</meta:creation-date>
    <dc:date>2021-11-03T14:24:41.106000000</dc:date>
    <meta:editing-duration>PT49M51S</meta:editing-duration>
    <meta:editing-cycles>4</meta:editing-cycles>
    <meta:generator>LibreOffice/6.3.2.2$Windows_x86 LibreOffice_project/98b30e735bda24bc04ab42594c85f7fd8be07b9c</meta:generator>
    <meta:print-date>2021-11-03T13:07:25.517000000</meta:print-date>
    <meta:document-statistic meta:table-count="0" meta:image-count="0" meta:object-count="0" meta:page-count="2" meta:paragraph-count="23" meta:word-count="702" meta:character-count="5166" meta:non-whitespace-character-count="4453"/>
  </office:meta>
</office:document-meta>
</file>