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1" svg:font-family="Arial, Helvetica, sans-serif"/>
    <style:font-face style:name="Mangal1" svg:font-family="Mangal"/>
    <style:font-face style:name="Open Sans" svg:font-family="'Open Sans', sans-serif"/>
    <style:font-face style:name="Liberation Serif" svg:font-family="'Liberation Serif'"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officeooo:paragraph-rsid="000de421" style:font-size-asian="15pt" style:font-size-complex="15pt"/>
    </style:style>
    <style:style style:name="P4" style:family="paragraph" style:parent-style-name="Standard">
      <style:text-properties fo:font-size="15pt" officeooo:rsid="000de421" officeooo:paragraph-rsid="000de421" style:font-size-asian="15pt" style:font-size-complex="15pt"/>
    </style:style>
    <style:style style:name="P5" style:family="paragraph" style:parent-style-name="Standard">
      <style:text-properties fo:font-size="15pt" officeooo:rsid="000de421" officeooo:paragraph-rsid="000fa5e8" style:font-size-asian="15pt" style:font-size-complex="15pt"/>
    </style:style>
    <style:style style:name="P6" style:family="paragraph" style:parent-style-name="Standard">
      <style:text-properties officeooo:rsid="000de421" officeooo:paragraph-rsid="000de421"/>
    </style:style>
    <style:style style:name="P7" style:family="paragraph" style:parent-style-name="Standard">
      <style:text-properties officeooo:paragraph-rsid="000de421"/>
    </style:style>
    <style:style style:name="T1" style:family="text">
      <style:text-properties fo:font-size="15pt" style:font-size-asian="15pt" style:font-size-complex="15pt"/>
    </style:style>
    <style:style style:name="T2" style:family="text">
      <style:text-properties fo:font-size="15pt" officeooo:rsid="000de421" style:font-size-asian="15pt" style:font-size-complex="15pt"/>
    </style:style>
    <style:style style:name="T3" style:family="text">
      <style:text-properties officeooo:rsid="000de421"/>
    </style:style>
    <style:style style:name="T4" style:family="text">
      <style:text-properties officeooo:rsid="000de421" style:font-size-asian="15pt" style:font-size-complex="15pt"/>
    </style:style>
    <style:style style:name="T5" style:family="text">
      <style:text-properties officeooo:rsid="000fa5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text:tab/>Ten tydzień przynosi nam dobre informacje w sprawie środków z „Polskiego Ładu”. Posłuchamy jakie środki i na co trafią do mieszkańców.</text:p>
      <text:p text:style-name="P5">Do użytku została oddana nowa droga z mostem we wsi Malesowizna koło Jeleniewa, <text:span text:style-name="T5">to część trasy którą można dojechać do Suwalskiego Parku Krajobrazowego. <text:s/>W Jedwabnem powstaje Izba pamięci. </text:span></text:p>
      <text:p text:style-name="P5"><text:s/></text:p>
      <text:p text:style-name="P4"/>
      <text:p text:style-name="P4">-------------------------- </text:p>
      <text:p text:style-name="P4"/>
      <text:p text:style-name="P2"/>
      <text:p text:style-name="P4">[LEKTOR] RADIOWA KRONIKA WOJEWÓDZTWA PODLASKIEGO </text:p>
      <text:p text:style-name="P2"/>
      <text:p text:style-name="P2"><text:span text:style-name="T3">[LEKTOR GŁÓWNY] </text:span>Ponad miliard dwieście milionów złotych dla województwa podlaskiego na inwestycje w ramach Polskiego Ładu. Na liście dofinansowanych zadań znalazło się ponad 180 z województwa podlaskiego, zarówno powiatowych i gminnych. Z tej kwoty <text:s/>Niemal 90 mln zł trafi na inwestycje w instytucjach samorządu województwa wyjaśnia marszałek Artur Kosicki : </text:p>
      <text:p text:style-name="P2"/>
      <text:p text:style-name="Standard"><text:span text:style-name="T2">[ARTUR KOSICKI]Ja przede wszystkim w imieniu własnym i wszystkich mieszkańców województwa podlaskiego, chciałbym serdecznie podziękować panu premierowi Mateuszowi Morawieckiemu. Całej komisji, parlamentarzystom, panu wojewodzie jego służbom, za to, że rekordowe fundusze z punktu widzenia urzędu marszałkowskiego województwa podlaskiego ponownie trafią do naszej instytucji. Ja już zaznaczę, że jednakowo w tym rządowym funduszu inwestycji lokalnych, też urząd marszałkowski województwa podlaskiego był największym beneficjentem. Teraz to się też powtarza i udziela się to jako taki standard, że działamy dobrze, i że mamy dobre pomysły jeżeli chodzi o rozwój naszego województwa. Przypomnę jest to kwota 88 milionów złotych, które trafią do naszych instytucji za to zostanie wykonana przebudowa spodków, sławnych spodków w Białymstoku, i części budynku Kilińskiego jeśli chodzi o podlaski instytut kultury. To są też środki na wyposażenie teatru dramatycznego. Dalsza kontynuacja działań podczas rządowego funduszu inwestycji lokalnych otrzymaliśmy środki na przebudowę tegoż teatru. Teraz kontynuujemy, żeby można było go wyposażyć. Żeby był równie nowoczesny jak opera czy filharmonia podlaska. </text:span></text:p>
      <text:p text:style-name="P2"/>
      <text:p text:style-name="P2"/>
      <text:p text:style-name="P3"><text:span text:style-name="T3">[LEKTOR GŁÓWNY] </text:span>Dzięki Rządowemu Funduszowi Polski Ład: Program Inwestycji Strategicznych w niemal wszystkich samorządach kraju <text:soft-page-break/>zrealizowanych zostanie przeszło 4 tys. inwestycji. W sumie na ten cel przeznaczono ponad 23 mld zł. </text:p>
      <text:p text:style-name="P2"/>
      <text:p text:style-name="P3"><text:span text:style-name="T3">[LEKTOR GŁÓWNY] <text:s/></text:span>Turyści łatwiej dojadą do Suwalskiego Parku Krajobrazowego. Do użytku została oddana nowa droga z mostem we wsi Malesowizna koło Jeleniewa. Zniszczony most który był już niebezpieczny został rozebrany a w jego miejsce wybudowano nowy. Zwiększyła się też jego nośność z 24 ton do 40 ton. Do mostu prowadzi teraz nowa szeroką bezkolizyjna półkilometrowa droga. </text:p>
      <text:p text:style-name="P2">W uroczystym oddaniu do użytku obiektów we wtorek, 26 października, wziął udział wicemarszałek Marek Olbryś.</text:p>
      <text:p text:style-name="P2">- Przyjechałem tu kiedyś zimą i widziałem stan tej drogi – była tak zdegradowana, że przejazd przez nią nie był możliwy. Modernizacja to doskonały przykład tego, jak można łączyć infrastrukturę z ochroną środowiska – mówił Marek Olbryś.</text:p>
      <text:p text:style-name="P2"/>
      <text:p text:style-name="P3"><text:span text:style-name="T3">[LEKTOR GŁÓWNY] <text:s/></text:span>Modernizacja półkilometrowego odcinka drogi kosztowała 585 tys. zł. Zarząd Województwa Podlaskiego wsparł tę inwestycję kwotą ponad 425 tys. zł.</text:p>
      <text:p text:style-name="P2">Przed remontem także konstrukcja łącząca brzegi Czarnej Hańczy była w złym stanie. Nie mogły po niej jeździć duże auta oraz ciężkie maszyny rolnicze. Modernizacja mostu kosztowała ponad 1 mln 651 tys. zł, dofinansowanie wyniosło 1,4 mln zł.</text:p>
      <text:p text:style-name="P2"/>
      <text:p text:style-name="P4">[ TO JEST RADIOWA KRONIKA WOJEWÓDZTWA PODLASKIEGO] </text:p>
      <text:p text:style-name="P2"/>
      <text:p text:style-name="P3"><text:span text:style-name="T3">[LEKTOR GŁÓWNY] <text:s/></text:span>Repliki mundurów, broni ze zrywów narodowościowych – to i więcej tego typu atrakcji będzie znajdować się w powstającej Izbie Pamięci w Jedwabnem. Izba będzie umieszczona w podziemiach dworu Rembielińskich w mieście:</text:p>
      <text:p text:style-name="P2"/>
      <text:p text:style-name="P1"><text:span text:style-name="T4">[ADAM NIEBRZYDOWSKI] </text:span>Chcemy też zgromadzić repliki mundurów różnych okresów, w których brali udział również mieszkańcy tutaj naszej gminy Jedwabne. Odznaczeń, które odstali za różnego rodzaju zrywy narodowościowe, czy udziały w wojnach. Izba będzie takim scaleniem całej naszej małej ojczyzny, naszej historii ziemi jedwabieńskiej</text:p>
      <text:p text:style-name="P2"/>
      <text:p text:style-name="P2"/>
      <text:p text:style-name="P3"><text:span text:style-name="T3">[LEKTOR GŁÓWNY] <text:s/></text:span>Mówi burmistrz Jedwabnego, Adam Niebrzydowski. Gmina na powstanie Izby otrzymała wsparcie z powiatu łomżyńskiego, ale także Samorządu Województwa Podlaskiego w kwocie ponad 100 tysięcy złotych. Otwarcie ma nastąpić jeszcze w tym roku.</text:p>
      <text:p text:style-name="P2"><text:soft-page-break/></text:p>
      <text:p text:style-name="P3"><text:span text:style-name="T3">[LEKTOR GŁÓWNY] <text:s/></text:span>Trwają konsultacje planu transportowego dla województwa podlaskiego</text:p>
      <text:p text:style-name="P2">Do 15 listopada można składać uwagi dotyczące projektu Regionalnego planu transportowego województwa podlaskiego na lata 2021-2027 .</text:p>
      <text:p text:style-name="P2">Przygotowanie projektu Regionalnego planu transportowego województwa podlaskiego na lata jest warunkiem do tego, aby finansować inwestycje transportowe z pieniędzy unijnych – głównie z programu regionalnego, ale także z Programu dla Polski Wschodniej. </text:p>
      <text:p text:style-name="P2">Jednak, jak wyjaśniał prof. Tomasz Komornicki (jeden z autorów projektu), plan transportowy powstaje nie tylko dlatego, aby móc pozyskiwać fundusze na jego realizację.</text:p>
      <text:p text:style-name="P2"/>
      <text:p text:style-name="Standard"><text:span text:style-name="Emphasis"><text:span text:style-name="T1">— To jest też szansa na to, żeby stworzyć dokument, który jest nieco szerszy, nieco bardziej kompleksowy, i który rzeczywiście pozwala na rozwój infrastruktury transportowej na terenie całego regionu. Ma też unikalną możliwość integrującą, ponieważ z jednej strony mamy inwestycje centralne: duże inwestycje kolejowe i drogowe. Z drugiej strony mamy bardzo dużo inwestycji lokalnych dokonywanych z różnych środków. A z poziomu wojewódzkiego możemy spojrzeć na ten plan kompleksowo — mówił prof. Komornicki.</text:span></text:span></text:p>
      <text:p text:style-name="Standard"><text:span text:style-name="Emphasis"><text:span text:style-name="T1"/></text:span></text:p>
      <text:p text:style-name="P3"><text:span text:style-name="T3">[LEKTOR GŁÓWNY] <text:s/></text:span>Podkreślił, że plan daje możliwość zaprojektowania takiej sieci dróg na poziomie wojewódzkim, która będzie połączeniem ze szlakami krajowymi czy międzynarodowymi.</text:p>
      <text:p text:style-name="P2"/>
      <text:p text:style-name="P2"/>
      <text:p text:style-name="P7"><text:span text:style-name="T2">[LEKTOR GŁÓWNY] <text:s/></text:span><text:span text:style-name="T1">Konsultowany dokument, a także formularze do składania uwag znajdują się na stronie: </text:span><text:a xlink:type="simple" xlink:href="http://www.strategia.wrotapodlasia.pl/" text:style-name="Internet_20_link" text:visited-style-name="Visited_20_Internet_20_Link"><text:span text:style-name="T1">www.strategia.wrotapodlasia.p</text:span></text:a><text:a xlink:type="simple" xlink:href="http://www.strategia.wrotapodlasia.pl/" text:style-name="Internet_20_link" text:visited-style-name="Visited_20_Internet_20_Link"><text:span text:style-name="T2">l</text:span></text:a></text:p>
      <text:p text:style-name="P7"><text:span text:style-name="T2"/></text:p>
      <text:p text:style-name="P6"><text:span text:style-name="T1">[LEKTOR] MECENASEM RADIOWEJ KRONIKI JEST WOJEWÓDZTWO PODLASKIE</text:span></text:p>
      <text:p text:style-name="P6"><text:span text:style-name="T1"/></text:p>
      <text:p text:style-name="P6"><text:span text:style-name="T1">[LEKTOR 2 ] WIĘCEJ INFORMACJI NA PORTALU WROTAPODLASIA.PL</text:span></text:p>
      <text:p text:style-name="P6"><text:span text:style-name="T1"/></text:p>
      <text:p text:style-name="P6"><text:span text:style-name="T1"/></text:p>
      <text:p text:style-name="P6"><text:span text:style-name="T1"><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1" svg:font-family="Arial, Helvetica, sans-serif"/>
    <style:font-face style:name="Mangal1" svg:font-family="Mangal"/>
    <style:font-face style:name="Open Sans" svg:font-family="'Open Sans', sans-serif"/>
    <style:font-face style:name="Liberation Serif" svg:font-family="'Liberation Serif'"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7T06:17:53.269000000</meta:creation-date>
    <meta:print-date>2021-10-27T11:42:40.073000000</meta:print-date>
    <dc:date>2021-10-27T13:52:30.424000000</dc:date>
    <meta:editing-duration>PT1M25S</meta:editing-duration>
    <meta:editing-cycles>2</meta:editing-cycles>
    <meta:generator>LibreOffice/6.3.2.2$Windows_x86 LibreOffice_project/98b30e735bda24bc04ab42594c85f7fd8be07b9c</meta:generator>
    <meta:document-statistic meta:table-count="0" meta:image-count="0" meta:object-count="0" meta:page-count="3" meta:paragraph-count="27" meta:word-count="776" meta:character-count="5744" meta:non-whitespace-character-count="4966"/>
  </office:meta>
</office:document-meta>
</file>