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Uwydatnienie" style:family="text">
      <style:text-properties fo:font-style="normal" style:font-style-asian="normal"/>
    </style:style>
    <style:style style:name="T3" style:parent-style-name="Uwydatnienie" style:family="text">
      <style:text-properties fo:font-style="normal" style:font-style-asian="normal"/>
    </style:style>
    <style:style style:name="T4" style:parent-style-name="Uwydatnienie" style:family="text">
      <style:text-properties fo:font-style="normal" style:font-style-asian="normal"/>
    </style:style>
    <style:style style:name="T5" style:parent-style-name="Uwydatnienie" style:family="text">
      <style:text-properties fo:font-style="normal" style:font-style-asian="normal"/>
    </style:style>
    <style:style style:name="T6" style:parent-style-name="Uwydatnienie" style:family="text">
      <style:text-properties fo:font-style="normal" style:font-style-asian="normal"/>
    </style:style>
    <style:style style:name="T7" style:parent-style-name="Uwydatnienie" style:family="text">
      <style:text-properties fo:font-style="normal" style:font-style-asian="normal"/>
    </style:style>
    <style:style style:name="T8" style:parent-style-name="Uwydatnienie" style:family="text">
      <style:text-properties fo:font-style="normal" style:font-style-asian="normal"/>
    </style:style>
    <style:style style:name="T9" style:parent-style-name="Uwydatnienie" style:family="text">
      <style:text-properties fo:font-style="normal" style:font-style-asian="normal"/>
    </style:style>
    <style:style style:name="T10" style:parent-style-name="Uwydatnienie" style:family="text">
      <style:text-properties fo:font-style="normal" style:font-style-asian="normal"/>
    </style:style>
    <style:style style:name="T11" style:parent-style-name="Uwydatnienie" style:family="text">
      <style:text-properties fo:font-style="normal" style:font-style-asian="normal"/>
    </style:style>
    <style:style style:name="T12" style:parent-style-name="Uwydatnienie" style:family="text">
      <style:text-properties fo:font-style="normal" style:font-style-asian="normal"/>
    </style:style>
    <style:style style:name="T13" style:parent-style-name="Uwydatnienie" style:family="text">
      <style:text-properties fo:font-style="normal" style:font-style-asian="normal"/>
    </style:style>
    <style:style style:name="T14" style:parent-style-name="Uwydatnienie" style:family="text">
      <style:text-properties fo:font-style="normal" style:font-style-asian="normal"/>
    </style:style>
    <style:style style:name="T15" style:parent-style-name="Uwydatnienie" style:family="text">
      <style:text-properties fo:font-style="normal" style:font-style-asian="normal"/>
    </style:style>
    <style:style style:name="T16" style:parent-style-name="Uwydatnienie" style:family="text">
      <style:text-properties fo:font-style="normal" style:font-style-asian="normal"/>
    </style:style>
    <style:style style:name="T17" style:parent-style-name="Uwydatnienie" style:family="text">
      <style:text-properties fo:font-style="normal" style:font-style-asian="normal"/>
    </style:style>
    <style:style style:name="T18" style:parent-style-name="Uwydatnienie" style:family="text">
      <style:text-properties fo:font-style="normal" style:font-style-asian="normal"/>
    </style:style>
    <style:style style:name="T19" style:parent-style-name="Uwydatnienie" style:family="text">
      <style:text-properties fo:font-style="normal" style:font-style-asian="normal"/>
    </style:style>
    <style:style style:name="T20" style:parent-style-name="Uwydatnienie" style:family="text">
      <style:text-properties fo:font-style="normal" style:font-style-asian="normal"/>
    </style:style>
    <style:style style:name="T21" style:parent-style-name="Uwydatnienie" style:family="text">
      <style:text-properties fo:font-style="normal" style:font-style-asian="normal"/>
    </style:style>
    <style:style style:name="T22" style:parent-style-name="Uwydatnienie" style:family="text">
      <style:text-properties fo:font-style="normal" style:font-style-asian="normal"/>
    </style:style>
    <style:style style:name="T23" style:parent-style-name="Uwydatnienie" style:family="text">
      <style:text-properties fo:font-style="normal" style:font-style-asian="normal"/>
    </style:style>
    <style:style style:name="T24" style:parent-style-name="Uwydatnienie" style:family="text">
      <style:text-properties fo:font-style="normal" style:font-style-asian="normal"/>
    </style:style>
  </office:automatic-styles>
  <office:body>
    <office:text text:use-soft-page-breaks="true">
      <text:p text:style-name="P1">W tym odcinku :</text:p>
      <text:p text:style-name="Standard"/>
      <text:p text:style-name="Standard">- Dofinansowanie na dostosowanie budynków SP nr 17 w Białymstoku i<text:s/>bursy nr 2 w Łomży do potrzeb osób niepełnosprawnych.</text:p>
      <text:p text:style-name="Standard">- Przekazano sprzęt dla strażaków <text:s/>ochotników<text:s/>z Gminy Nowogród<text:line-break/>- Maria Andrejczyk srebrna medalistka olimpijska z wizytą u marszałka</text:p>
      <text:p text:style-name="Standard">- W Szkole w Rutkach Kossakach powstaje mural</text:p>
      <text:p text:style-name="Standard"/>
      <text:p text:style-name="Standard"/>
      <text:p text:style-name="Standard">[LEKTOR] <text:s/>Radiowa Kronika Województwa Podlaskiego</text:p>
      <text:p text:style-name="Standard"/>
      <text:p text:style-name="Standard">[LEKTOR GŁÓWNY] Białostocka specjalna szkoła podstawowa nr 17 oraz bursa nr 2 w Łomży zostaną dostosowane do potrzeb osób niepełnosprawnych. Obie placówki otrzymały na ten cel po 480 tysięcy złotych dofinansowania.</text:p>
      <text:p text:style-name="Standard"/>
      <text:p text:style-name="Standard">[LEKTOR GŁÓWNY] Przybywa budynków z dostępnością dla osób niepełnosprawnych – mówi Artur Kosicki, marszałek<text:s/>województwa podlaskiego:</text:p>
      <text:p text:style-name="Standard"/>
      <text:p text:style-name="Standard"><text:span text:style-name="T2">[ ARTUR KOSICKI ] Chciałbym podziękować panom prezydentom za to, że takie wnioski są przygotowywane. Za to, że tych budynków, które powinny być dostosowane do potrzeb osób niepełnosprawnych modernizuje się bardzo dużo, ale wiemy ż</text:span><text:span text:style-name="T3">e jest jeszcze też dużo do zrobienia. Wiemy, że tych pieniędzy jest coraz więcej jeśli chodzi o przebudowę, modernizację tych obiektów, ale istotną kwestią jest, żeby aplikować o te środki</text:span><text:span text:style-name="T4">.</text:span><text:span text:style-name="T5"> </text:span></text:p>
      <text:p text:style-name="Standard"/>
      <text:p text:style-name="Standard">[LEKTOR GŁÓWNY] Każda złotówka w tym projekcie jest ważna – mówi Andrzej Garlicki, wiceprezydent Łomży:</text:p>
      <text:p text:style-name="Standard"/>
      <text:p text:style-name="Standard"><text:span text:style-name="T6">[ANDRZEJ GARLICKI]  Tutaj mamy konkretnie do czynienia z projektem edukacyjnym. Remontujemy, pr</text:span><text:span text:style-name="T7">zebudowujemy bursę szkolną nr 2. Dostosowujemy ją też w ramach dostępności do wymogu dla osób z niepełnosprawnościami. Cieszę się z tej kwoty dofinansowania, 480 tysięcy w budżecie tego zadania, które opiewa na kwotę 6,5 mln złotych to jest duży udział, du</text:span><text:span text:style-name="T8">ża pomoc. </text:span></text:p>
      <text:p text:style-name="Standard"/>
      <text:p text:style-name="Standard">[LEKTOR GŁÓWNY] Szkoła Podstawowa Specjalna nr 17 w Białymstoku zyska salę gimnastyczną oraz dwukondygnacyjne skrzydło z pracowniami dydaktycznymi. Z udogodnień skorzystać<text:s/>będzie mogło<text:s/>ponad 90 podopiecznych. Z kolei po modernizacji w łomżyńskiej bursie szkolnej będą odbywały się m.in. zajęcia socjoterapeutyczne, logopedyczne, a także prace z młodzieżą z zespołem Aspergera.</text:p>
      <text:p text:style-name="Standard"/>
      <text:p text:style-name="Standard"/>
      <text:p text:style-name="Standard">[LEKTOR] To jest radiowa kronika województwa podlaskiego</text:p>
      <text:p text:style-name="Standard"/>
      <text:p text:style-name="Standard">[LEKTOR GŁÓWNY] Sprzęt<text:s/>ratowniczo-gaśniczy i mundury<text:s/>o wartości blisko 30<text:s/>tysięcy złotych otrzymały jednostki Ochotniczej Straży Pożarnej z gminy Nowogród.</text:p>
      <text:p text:style-name="Standard">Inwestujemy w nasze bezpieczeństwo – mówi Marek Olbryś, wicemarszałek województwa podlaskiego, który przekazywał sprzęt ochotnikom:</text:p>
      <text:p text:style-name="Standard"/>
      <text:p text:style-name="Standard"><text:span text:style-name="T9">[MAREK OLBRYŚ] Ochotnicza Straż Pożarna</text:span><text:span text:style-name="T10"><text:s/>w gminie Nowogród, a konkretnie wieś<text:s/></text:span><text:span text:style-name="T11">Jankowo to prężna organizacja, n</text:span><text:span text:style-name="T12">igdy nie dof</text:span><text:span text:style-name="T13">inansowana. Zaczynamy od sprzętu</text:span><text:span text:style-name="T14">, który jest podstawą działania strażaków, ochotników strażaków i myślę, że druhowie będę zadowoleni,<text:s/></text:span><text:span text:style-name="T15">jak rozmawiam na dzisie</text:span><text:span text:style-name="T16">jszym święcie ze strażakami<text:s/></text:span><text:span text:style-name="T17">to są bardzo zadowoleni z tej dotacji. </text:span></text:p>
      <text:p text:style-name="Standard"/>
      <text:soft-page-break/>
      <text:p text:style-name="Standard">[LEKTOR GŁÓWNY] Sprzęt trafił do wszystkich jednostek – mówi Grzegorz Palka, burmistrz Nowogrodu:</text:p>
      <text:p text:style-name="Standard"/>
      <text:p text:style-name="Standard"><text:span text:style-name="T18">[ GRZEGORZ PALKA] Ważne jest to, że nie ma u nas na terenie gminy różnic, czy<text:s/></text:span><text:span text:style-name="T19">jedna jednostka jest w Krajowym Systemie Ratowniczo-Gaśniczym czy też nie. Wszystkie, wszystkie straże mają taki drobny, drobne wyposażenie, drobny sprzęt, który służy do codziennych obowiązków. Jest to przede wszystkim obuwie, odzież niezbędna do dział</text:span><text:span text:style-name="T20">ań ratowniczo-gaśniczych, ale również mamy wentylator oddymiający. </text:span></text:p>
      <text:p text:style-name="Standard"/>
      <text:p text:style-name="Standard">[LEKTOR GŁÓWNY] Łączna<text:s/>wartość sprzętu to prawie 30 tys. <text:s/>z czego 29 tysięcy to dofinansowanie z dotacji Województwa Podlaskiego.</text:p>
      <text:p text:style-name="Standard"/>
      <text:p text:style-name="Standard"/>
      <text:p text:style-name="Standard">[LEKTOR GŁÓWNY] Maria Andrejczyk, srebrna medalistka<text:s/>igrzysk olimpijskich w Tokio w rzucie oszczepem odwiedziła Urząd Marszałkowski Województwa Podlaskiego. Wcześniej takie<text:s/>spotkanie<text:s/>odbyło się ze złotym medalistą, Wojciechem Nowickim, który wygrał konkurs rzutu młotem. Podlaska olimpijka nie nacieszy się długo medalem, bo zdecydowała się na piękny gest, by przekazać go na aukcję charytatywną:</text:p>
      <text:p text:style-name="Standard"/>
      <text:p text:style-name="Standard">[ MARIA ANDREJCZYK] To był tak naprawdę impuls. Ja poczułam, że ten medal nie może zostać u mnie. Trzeba go przekazywać dalej, bo dobrze wiem, ile walki z przeciwnościami, z bólem, miałam przez te pięć lat, by ten medal zdobyć i chcę teraz moc tej walki przekazać dalej. <text:s text:c="2"/></text:p>
      <text:p text:style-name="Standard"/>
      <text:p text:style-name="Standard"/>
      <text:p text:style-name="Standard">[LEKTOR GŁÓWNY] Maria Andrejczyk jest członkinią grupy Team Podlaskie – przypomniał marszałek województwa podlaskiego, Artur Kosicki:</text:p>
      <text:p text:style-name="Standard"/>
      <text:p text:style-name="Standard">[ARTUR KOSICKI ] Stworzyliśmy grupę sportowców, którzy reprezentują nasz region w różnych dyscyplinach sportu, od lekkiej atletyki, po boks, po inne dyscypliny, tak żeby było można przeznaczyć różnego rodzaju fundusze na treningi,<text:s/>na wsparcie w udziale w zawodach i na inne działania, które są niezbędne do tego, żeby faktycznie można było nie przejmować się o kwestie finansowe, tylko spokojnie realizować swoje marzenia i przygotowywać się do zawodów. <text:s/></text:p>
      <text:p text:style-name="Standard"/>
      <text:p text:style-name="Standard">[LEKTOR GŁÓWNY] Choć oryginalne olimpijskie trofeum nie zostanie u naszej oszczepniczki, to jest szansa, że otrzyma ona replikę medalu, której ufundowanie zapowiedział marszałek Artur Kosicki.</text:p>
      <text:p text:style-name="Standard"/>
      <text:p text:style-name="Standard"/>
      <text:p text:style-name="Standard">[LEKTOR GŁÓWNY] Nad bocznym wejściem Szkoły Podstawowej im. 2.<text:s/>Pułku Ułanów Grochowskich w Rutkach Kossakach powstanie<text:s/>malowniczy mural nawiązujący do patrona placówki – mówi dyrektorka szkoły Anna Wądołowska.</text:p>
      <text:p text:style-name="Standard"/>
      <text:p text:style-name="Standard"><text:span text:style-name="T21">[ANNA WĄDOŁOWSKA]<text:s/></text:span><text:span text:style-name="T22">Chciałam zaakcentować, że szkoła podstawowa w Rutkach Kossakach ma patrona, którego warto pokazać całej społeczności. Czyli takiego, z którym utożsamia się społeczność, więc wpadłam</text:span><text:span text:style-name="T23"><text:s/>na pomysł, żeby zrobić mural. </text:span><text:span text:style-name="T24">A</text:span></text:p>
      <text:p text:style-name="Standard"/>
      <text:p text:style-name="Standard">[LEKTOR GŁÓWNY] Prace związane z malowaniem muralu<text:s/>rozpoczęły<text:s/>się w tym tygodniu.</text:p>
      <text:p text:style-name="Standard"/>
      <text:p text:style-name="Standard">[LEKTOR GŁÓWNY] Całkowity koszt inwestycji ma wynieść 25 tys.<text:s/>zł, z czego 15 tys.<text:s/>stanowić będzie dofinansowanie <text:s/>z Urzędu Marszałkowskiego województwa podlaskiego</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wydatnienie" style:display-name="Uwydatnienie"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łcz Paulina</meta:initial-creator>
    <dc:creator>Tołcz Paulina</dc:creator>
    <meta:creation-date>2021-08-18T10:45:00Z</meta:creation-date>
    <dc:date>2021-08-18T10:45:00Z</dc:date>
    <meta:print-date>2021-08-18T10:22:00Z</meta:print-date>
    <meta:template xlink:href="Normal" xlink:type="simple"/>
    <meta:editing-cycles>2</meta:editing-cycles>
    <meta:editing-duration>PT0S</meta:editing-duration>
    <meta:document-statistic meta:page-count="2" meta:paragraph-count="10" meta:word-count="781" meta:character-count="5458" meta:row-count="39" meta:non-whitespace-character-count="4687"/>
  </office:meta>
</office:document-meta>
</file>