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Mangal1" svg:font-family="Mangal"/>
    <style:font-face style:name="Open Sans" svg:font-family="'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242100"/>
    </style:style>
    <style:style style:name="P2" style:family="paragraph" style:parent-style-name="Standard">
      <style:text-properties officeooo:rsid="00242100" officeooo:paragraph-rsid="00242100"/>
    </style:style>
    <style:style style:name="T1" style:family="text">
      <style:text-properties officeooo:rsid="00242100"/>
    </style:style>
    <style:style style:name="T2" style:family="text">
      <style:text-properties officeooo:rsid="0024dd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W Tym odcinku :</text:p>
      <text:p text:style-name="Standard"/>
      <text:p text:style-name="Standard">- 40 milionów na zieloną energię</text:p>
      <text:p text:style-name="Standard">- Gminy Zabłudów, Michałowo, Ciechanowiec i Miastkowo z dotacją m.in. na realizację energooszczędnego oświetlenia </text:p>
      <text:p text:style-name="Standard">- Gmina Nowogród wybuduje wiejskie ośrodki aktywności kulturalno-społecznej. Pierwszy powstanie w Jankowie Skarbowie, drugi w Chmielewie</text:p>
      <text:p text:style-name="Standard">- Ogłoszony został konkurs na dyrektora Opery i Filharmonii Podlaskiego </text:p>
      <text:p text:style-name="Standard"/>
      <text:p text:style-name="P1"/>
      <text:p text:style-name="P1"/>
      <text:p text:style-name="P1">----------------</text:p>
      <text:p text:style-name="P1"/>
      <text:p text:style-name="P1"/>
      <text:p text:style-name="P1"><text:span text:style-name="T1">[LEKTOR GŁÓWNY] </text:span></text:p>
      <text:p text:style-name="P1">Magda Bochenek Zapraszam </text:p>
      <text:p text:style-name="Standard">Dodatkowe środki trafiają do gmin województwa podlaskiego na inwestycje wykorzystujące energię słoneczną. Po raz kolejny zwiększyła się pula konkursu, tym razem to prawie 38 milionów złotych. Przesunęliśmy środki tam gdzie widzimy potrzebę </text:p>
      <text:p text:style-name="Standard">wyjaśnia marszałek Województwa Artur Kosicki </text:p>
      <text:p text:style-name="Standard"/>
      <text:p text:style-name="Standard"/>
      <text:p text:style-name="Standard"/>
      <text:p text:style-name="Standard">[ARTUR KOSICKI <text:span text:style-name="T1">] Wchodzimy w nową perspektywę unijną, tak zwanego zielonego ładu. <text:s/>Co za tym idzie będziemy musieli spełnić coraz więcej różnego rodzaju wskaźników dotyczących ochrony środowiska. <text:s/>To wymaga konkretnych działań dostosowujących nie tylko naszą gospodarkę, ale i codzienne życie do nowych standardów unijnych. Tym bardziej dbamy o to aby wsparcie otrzymały wszystkie pozytywnie ocenione w konkursie projekty podlaskich samorządów. Cieszę się że z dotacji na odnawialne źródła energii skorzystają także mieszkańcy Białegostoku do których trafi prawie 1.4 mln zł. </text:span></text:p>
      <text:p text:style-name="Standard"/>
      <text:p text:style-name="Standard"/>
      <text:p text:style-name="Standard"/>
      <text:p text:style-name="Standard"/>
      <text:p text:style-name="Standard"/>
      <text:p text:style-name="P1"><text:span text:style-name="T1">[LEKTOR GŁÓWNY] <text:s/></text:span></text:p>
      <text:p text:style-name="P1">Podczas środowego posiedzenia zarządu przyznano wsparcie również projektom, zgłoszonym w ramach konkursu Lokalnej Grupy Działania Puszcza Knyszyńska – one także dotyczyły montażu instalacji OZE na dachach domów mieszkańców gmin z regionu. Powstaną 142 takie instalacje w czterech gminach: Zabłudów, Dobrzyniewo Duże, Czarna Białostocka i Knyszyn.</text:p>
      <text:p text:style-name="Standard"/>
      <text:p text:style-name="Standard">[ARTUR KOSICKI] <text:s/><text:span text:style-name="T2">W tych czterech gminach dzięki niższej emisji zanieczyszczeń poprawi się znacznie jakość powietrza. Znacznie obniżą się również koszty utrzymania gospodarstw domowych. <text:s/>To <text:s/>wymierne korzyści które na pewno odczują to nasi mieszkańcy </text:span></text:p>
      <text:p text:style-name="Standard"/>
      <text:p text:style-name="Standard"/>
      <text:p text:style-name="P1"><text:span text:style-name="T1">[LEKTOR GŁÓWNY] </text:span></text:p>
      <text:p text:style-name="P1"><text:s/>W sumie otrzymają one na ten cel 2,2 mln zł.</text:p>
      <text:p text:style-name="Standard"/>
      <text:p text:style-name="P2">[LEKTOR] </text:p>
      <text:p text:style-name="P2">TO JEST RADIOWA KRONIKA WOJEWÓDZTWA PODLASKIEGO </text:p>
      <text:p text:style-name="Standard"/>
      <text:p text:style-name="Standard"><text:soft-page-break/></text:p>
      <text:p text:style-name="P1"><text:span text:style-name="T1">[LEKTOR GŁÓWNY] <text:s/></text:span></text:p>
      <text:p text:style-name="P1">Inwestycje zgłoszone przez Lokalne grupy działania po raz kolejny dofinansowane. Tym radem pieniądze zasilą gminę Zabłudów, Michałowo, Ciechanowiec oraz Miastkowo. </text:p>
      <text:p text:style-name="Standard"/>
      <text:p text:style-name="Standard">Za pozyskane środki Gmina Zabłudów wymieni stare zużyte oświetlenie na nowoczesne ledowe lampy, w sumie zmieni się ponad 400 słupów oświetleniowych. <text:s/>Dodatkowo zostanie zainstalowany <text:s/>inteligentny system sterowania oprawami. Koszt tej inwestycji <text:s/>to ponad <text:s/>840 zł, a dofinansowanie blisko 700 tys. zł. <text:s/>Gmina Michałowo zamontuje 80 zupełnie <text:s/>nowych punktów świetlnych LED. Koszt inwestycji to ponad 550 <text:s/>tys. zł, a dofinansowanie pokryje prawie 300 tyś <text:s/>. Podobna inwestycja zostanie przeprowadzona również w gminie Ciechanowiec. Zostanie tak wykonanych 17 punktów świetlnych, i 302 takie punkty zostaną zmodernizowane. Wszystkie będą w energooszczędnej ledowej technologii. Za zmianę gmina zapłaci ponad 610 tyś z dofinansowanie to prawie połowa inwestycji. <text:s/>Miastkowo natomiast wyremontuje lokal użytkowy w Tarnowie, po czym powstanie tam świetlica wiejska. W budynku zostaną wymienione posadzki, zostaną pomalowane ściany i sufity. Budynek pokryje nowy dach. Będzie również wykonana instalacja wodno kanalizacyjna i sanitarna. Koszt tych prac to ponad 115. tyś zł dofinansowanie to prawie 100 tyś . </text:p>
      <text:p text:style-name="Standard"/>
      <text:p text:style-name="Standard"/>
      <text:p text:style-name="Standard"/>
      <text:p text:style-name="Standard"/>
      <text:p text:style-name="Standard"/>
      <text:p text:style-name="P1"><text:span text:style-name="T1">[LEKTOR GŁÓWNY] <text:s/></text:span></text:p>
      <text:p text:style-name="P1">Dwa ośrodki kulturalno społeczne powstaną w Gminie Nowogród. </text:p>
      <text:p text:style-name="Standard"/>
      <text:p text:style-name="Standard"><text:s/>Pierwszy powstanie w Jankowie Skarbowie, drugi w Chmielewie. Inwestycje będą miały na celu aktywizację społeczno-zawodową mieszkańców wsi, w tym dzieci i młodzieży ze środowisk najuboższych. W Jankowie Skarbowie powstanie nowy budynek, a w Chmielewie zostanie kompleksowo przebudowany budynek świetlicy. </text:p>
      <text:p text:style-name="Standard">Oferta tych ośrodków obejmie m.in. organizację warsztatów, zajęć dla dzieci i młodzieży, spotkań przygotowujących do podjęcia pracy, wydarzeń kulturalnych. Pierwsza inwestycja wyniesie <text:s/>prawie 790 tyś <text:s/>a dotacja pokryje blisko 670 tys. zł, druga – ponad \950 tys. zł, a dotacja <text:s/>to 575 tys. zł.</text:p>
      <text:p text:style-name="Standard"/>
      <text:p text:style-name="P2">[LEKTOR] </text:p>
      <text:p text:style-name="P2">TO JEST RADIOWA KRONIKA WOJEWÓDZTWA PODLASKIEGO </text:p>
      <text:p text:style-name="P2"/>
      <text:p text:style-name="Standard"/>
      <text:p text:style-name="P1"><text:span text:style-name="T1">[LEKTOR GŁÓWNY] </text:span></text:p>
      <text:p text:style-name="P1">Zarząd województwa ogłosił konkurs na dyrektora Opery i Filharmonii Podlaskiej. </text:p>
      <text:p text:style-name="Standard">Kandydat musi mieć wykształcenie wyższe (preferowane o profilu artystycznym), co najmniej 10-letni staż pracy, w tym 3-letni na stanowisku kierowniczym.</text:p>
      <text:p text:style-name="Standard">Musi się wykazać wiedzą na temat działalności statutowej Opery, umiejętnościami organizatorsko-menadżerskimi i znajomością przepisów dotyczących funkcjonowania instytucji kultury.</text:p>
      <text:p text:style-name="Standard">Kandydaci na to stanowisko mogą się zgłaszać od 2 do 31 sierpnia br. Nowego dyrektora komisja konkursowa wyłoni do 2 grudnia br. </text:p>
      <text:p text:style-name="Standard"/>
      <text:p text:style-name="P1"><text:span text:style-name="T1">[LEKTOR GŁÓWNY] </text:span></text:p>
      <text:p text:style-name="P1"><text:span text:style-name="T1"><text:s/></text:span>Od 1 grudnia 2020 r. obowiązki dyrektora Opery i Filharmonii Podlaskiej pełni prof. Violetta Bielecka - po tym, jak dotychczasowa dyrektor prof. Ewa Iżykowska-Lipińska złożyła rezygnację ze stanowiska.</text:p>
      <text:p text:style-name="Standard"/>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Mangal1" svg:font-family="Mangal"/>
    <style:font-face style:name="Open Sans" svg:font-family="'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28T09:57:52.612000000</meta:creation-date>
    <dc:date>2021-07-28T15:02:02.237000000</dc:date>
    <meta:editing-duration>PT28M10S</meta:editing-duration>
    <meta:editing-cycles>5</meta:editing-cycles>
    <meta:generator>LibreOffice/6.3.2.2$Windows_x86 LibreOffice_project/98b30e735bda24bc04ab42594c85f7fd8be07b9c</meta:generator>
    <meta:print-date>2021-07-28T14:28:10.832000000</meta:print-date>
    <meta:document-statistic meta:table-count="0" meta:image-count="0" meta:object-count="0" meta:page-count="3" meta:paragraph-count="34" meta:word-count="646" meta:character-count="4809" meta:non-whitespace-character-count="4148"/>
  </office:meta>
</office:document-meta>
</file>