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Poppins, Helvetica, Arial, Luci" svg:font-family="Poppins, Helvetica, Arial, Luc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6pt" style:font-size-asian="16pt" style:font-size-complex="14pt"/>
    </style:style>
    <style:style style:name="T3" style:parent-style-name="Domyślnaczcionkaakapitu" style:family="text">
      <style:text-properties fo:font-size="16pt" style:font-size-asian="16pt" style:font-size-complex="14pt"/>
    </style:style>
    <style:style style:name="T4" style:parent-style-name="Domyślnaczcionkaakapitu" style:family="text">
      <style:text-properties fo:font-size="16pt" style:font-size-asian="16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6pt" style:font-size-asian="16pt" style:font-size-complex="14pt"/>
    </style:style>
    <style:style style:name="T7" style:parent-style-name="Domyślnaczcionkaakapitu" style:family="text">
      <style:text-properties fo:font-size="16pt" style:font-size-asian="16pt" style:font-size-complex="14pt"/>
    </style:style>
    <style:style style:name="T8" style:parent-style-name="Domyślnaczcionkaakapitu" style:family="text">
      <style:text-properties fo:color="#434343" fo:font-size="16pt" style:font-size-asian="16pt"/>
    </style:style>
    <style:style style:name="T9" style:parent-style-name="Domyślnaczcionkaakapitu" style:family="text">
      <style:text-properties fo:color="#434343" fo:font-size="16pt" style:font-size-asian="16pt"/>
    </style:style>
    <style:style style:name="T10" style:parent-style-name="Domyślnaczcionkaakapitu" style:family="text">
      <style:text-properties fo:color="#434343" fo:font-size="16pt" style:font-size-asian="16pt"/>
    </style:style>
    <style:style style:name="T11" style:parent-style-name="Domyślnaczcionkaakapitu" style:family="text">
      <style:text-properties fo:color="#434343" fo:font-size="16pt" style:font-size-asian="16pt"/>
    </style:style>
    <style:style style:name="T12" style:parent-style-name="Domyślnaczcionkaakapitu" style:family="text">
      <style:text-properties fo:font-size="16pt" style:font-size-asian="16pt" style:font-size-complex="14pt"/>
    </style:style>
    <style:style style:name="T13" style:parent-style-name="Domyślnaczcionkaakapitu" style:family="text">
      <style:text-properties fo:font-size="16pt" style:font-size-asian="16pt" style:font-size-complex="14pt"/>
    </style:style>
    <style:style style:name="T14" style:parent-style-name="Domyślnaczcionkaakapitu" style:family="text">
      <style:text-properties fo:text-transform="uppercase" fo:color="#FFFFFF" fo:font-size="16pt" style:font-size-asian="16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6pt" style:font-size-asian="16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6pt" style:font-size-asian="16pt" style:font-size-complex="14pt"/>
    </style:style>
    <style:style style:name="P20" style:parent-style-name="Standard" style:family="paragraph">
      <style:text-properties fo:font-size="16pt" style:font-size-asian="16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Uwydatnienie" style:family="text">
      <style:text-properties style:font-name="Poppins, Helvetica, Arial, Luci" fo:color="#1E1E1E" fo:font-size="13.5pt" style:font-size-asian="13.5pt" fo:background-color="#FFFFFF"/>
    </style:style>
    <style:style style:name="T26" style:parent-style-name="Uwydatnienie" style:family="text">
      <style:text-properties style:font-name="Poppins, Helvetica, Arial, Luci" fo:color="#1E1E1E" fo:font-size="13.5pt" style:font-size-asian="13.5pt" fo:background-color="#FFFFFF"/>
    </style:style>
    <style:style style:name="T27" style:parent-style-name="Uwydatnienie" style:family="text">
      <style:text-properties style:font-name="Poppins, Helvetica, Arial, Luci" fo:color="#1E1E1E" fo:font-size="13.5pt" style:font-size-asian="13.5pt" fo:background-color="#FFFFFF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Uwydatnienie" style:family="text">
      <style:text-properties fo:color="#1E1E1E" fo:background-color="#FFFFFF"/>
    </style:style>
    <style:style style:name="T33" style:parent-style-name="Uwydatnienie" style:family="text">
      <style:text-properties style:font-name="Poppins, Helvetica, Arial, Luci" fo:color="#1E1E1E" fo:font-size="13.5pt" style:font-size-asian="13.5pt" fo:background-color="#FFFFFF"/>
    </style:style>
    <style:style style:name="T34" style:parent-style-name="Uwydatnienie" style:family="text">
      <style:text-properties style:font-name="Poppins, Helvetica, Arial, Luci" fo:color="#1E1E1E" fo:font-size="13.5pt" style:font-size-asian="13.5pt" fo:background-color="#FFFFFF"/>
    </style:style>
    <style:style style:name="T35" style:parent-style-name="Uwydatnienie" style:family="text">
      <style:text-properties style:font-name="Poppins, Helvetica, Arial, Luci" fo:color="#1E1E1E" fo:font-size="13.5pt" style:font-size-asian="13.5pt" fo:background-color="#FFFFFF"/>
    </style:style>
    <style:style style:name="T36" style:parent-style-name="Uwydatnienie" style:family="text">
      <style:text-properties style:font-name="Poppins, Helvetica, Arial, Luci" fo:color="#1E1E1E" fo:font-size="13.5pt" style:font-size-asian="13.5pt" fo:background-color="#FFFFFF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T74" style:parent-style-name="Domyślnaczcionkaakapitu" style:family="text">
      <style:text-properties fo:font-size="16pt" style:font-size-asian="16pt" style:font-size-complex="14pt"/>
    </style:style>
    <style:style style:name="T75" style:parent-style-name="Domyślnaczcionkaakapitu" style:family="text">
      <style:text-properties fo:font-size="16pt" style:font-size-asian="16pt" style:font-size-complex="14pt"/>
    </style:style>
    <style:style style:name="P76" style:parent-style-name="Standard" style:family="paragraph">
      <style:text-properties fo:font-size="16pt" style:font-size-asian="16pt"/>
    </style:style>
    <style:style style:name="T77" style:parent-style-name="Domyślnaczcionkaakapitu" style:family="text">
      <style:text-properties fo:font-size="16pt" style:font-size-asian="16pt"/>
    </style:style>
    <style:style style:name="T78" style:parent-style-name="Domyślnaczcionkaakapitu" style:family="text">
      <style:text-properties fo:font-size="16pt" style:font-size-asian="16pt"/>
    </style:style>
    <style:style style:name="P79" style:parent-style-name="Standard" style:family="paragraph">
      <style:text-properties fo:font-size="16pt" style:font-size-asian="16pt"/>
    </style:style>
    <style:style style:name="P8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W<text:s/></text:span><text:span text:style-name="T3">tym odcinku</text:span><text:span text:style-name="T4">:</text:span></text:p>
      <text:p text:style-name="P5"/>
      <text:p text:style-name="Standard"><text:span text:style-name="T6">- Oddana została do użytku droga wojewódzka 647 relacji Stawiski Kolno</text:span></text:p>
      <text:p text:style-name="Standard"><text:span text:style-name="T7">-<text:s/></text:span><text:span text:style-name="T8">Jest wotum zaufania dla zarządu województwa</text:span><text:span text:style-name="T9"><text:s/></text:span></text:p>
      <text:p text:style-name="Standard"><text:span text:style-name="T10">- Więcej połączeń autobusowych wróci na drogi regionu</text:span><text:span text:style-name="T11"><text:line-break/></text:span><text:span text:style-name="T12">- Kolejna lista dotacji na kapitał obrotowy zatwierdzona</text:span><text:span text:style-name="T13"><text:s/></text:span><text:span text:style-name="T14">E WIĘCEJ POŁĄCZEŃ AUTOBUSOWYCH</text:span></text:p>
      <text:p text:style-name="P15"/>
      <text:p text:style-name="P16"/>
      <text:p text:style-name="Standard"><text:span text:style-name="T17">-------------------</text:span></text:p>
      <text:p text:style-name="P18"/>
      <text:p text:style-name="Standard"><text:span text:style-name="T19">[ LEKTOR] TO JEST KRONIKA WOJEWÓDZTWA PODLASKIEGO</text:span></text:p>
      <text:p text:style-name="P20"/>
      <text:p text:style-name="P21"/>
      <text:p text:style-name="P22">[LEKTOR GŁÓWNY ] <text:s/>Oddanie tej drogi, to święto województwa podlaskiego. W takich słowach wicemarszałek województwa podlaskiego, Marek<text:s/>Olbryś, opisał odczucia towarzyszące otwarciu drogi wojewódzkiej nr 647 relacji Stawiski – Kolno:</text:p>
      <text:p text:style-name="P23"/>
      <text:p text:style-name="Standard"><text:span text:style-name="T24">[MAREK OLBRYŚ]<text:s/></text:span><text:span text:style-name="T25">Oddajemy do użytkowania drogę bardzo ważną, która komunikuje ważny system wewnętrzny dróg i krajowych, poprzez drogę wojewódzką do dróg lokal</text:span><text:span text:style-name="T26">nych. Ta inwestycja to 18 kilometrów gruntownie zmodernizowanej drogi, która przede wszystkim zwiększa bezpieczeństwo i komfort jazdy. Droga, można powiedzieć, niczym nie odbiega standardom krajowym i z tego bardzo się cieszę, że ta propozycja komunikacyjn</text:span><text:span text:style-name="T27">a jest mile odbierana przez użytkowników. </text:span></text:p>
      <text:p text:style-name="P28"/>
      <text:p text:style-name="P29">[LEKTOR GŁÓWNY ] Ta droga nie była remontowana od dziesiątek lat – podkreśla burmistrz Kolna, Andrzej Duda:</text:p>
      <text:p text:style-name="P30"/>
      <text:p text:style-name="Standard"><text:span text:style-name="T31">[ANDRZEJ DUDA]<text:s/></text:span><text:span text:style-name="T32"> </text:span><text:span text:style-name="T33">Stan te</text:span><text:span text:style-name="T34">j</text:span><text:span text:style-name="T35"><text:s/>drogi przed remontem był opłakany. Myślę, że ta sytuacja, która w tej chwili<text:s/></text:span><text:span text:style-name="T36">dzieje się, jeżeli chodzi o drogi wojewódzkie, o drogi krajowe, jest dla naszego powiatu naprawdę bardzo, bardzo optymistyczna. </text:span></text:p>
      <text:p text:style-name="P37"/>
      <text:p text:style-name="P38">[LEKTOR GŁÓWNY ] <text:s/>Samorząd Województwa Podlaskiego przeznaczył na tę inwestycję ponad 12 mln. zł.<text:s/></text:p>
      <text:p text:style-name="P39"/>
      <text:p text:style-name="P40"/>
      <text:p text:style-name="P41">[LEKTOR] TO JEST<text:s/>RADIOWA KRONIKA WOJEWÓDZTWA PODLASKIEGO</text:p>
      <text:p text:style-name="P42"/>
      <text:p text:style-name="P43">[LEKTOR GŁÓWNY ]</text:p>
      <text:p text:style-name="P44"/>
      <text:p text:style-name="P45">Sejmik Województwa Podlaskiego na poniedziałkowym posiedzeniu przyjął wotum zaufania dla zarządu województwa. Za było 17 radnych, przeciw ośmiu, dwóch wstrzymało się.</text:p>
      <text:soft-page-break/>
      <text:p text:style-name="P46">Było to już drugie głosowanie nad wotum. Wcześniej radni odrzucili wniosek o nieudzielenie wotum zaufania zarządowi, z którym wystąpili radni z opozycyjnego klubu Koalicji Obywatelskiej.</text:p>
      <text:p text:style-name="P47">Po pomyślnych dla zarządu wynikach, marszałek podziękował radnym.<text:line-break/></text:p>
      <text:p text:style-name="P48">-Dziękuję Państwu serdecznie.<text:s/>Również tym radnym, którzy przedłożyli uchwały o nieudzielenie absolutorium i nieudzielenie wotum zaufania. Mam nadzieję, że do końca kadencji państwa przekonam – mówił marszałek Artur Kosicki.</text:p>
      <text:p text:style-name="P49"/>
      <text:p text:style-name="P50">Odniósł się w ten sposób do głosowanej wcześniej uchwały w sprawie nieudzielenia absolutorium zarządowi województwa. Z takim wnioskiem wystąpiła komisja rewizyjna, ale nie poparł jej sejmik. Przeciwko nieudzieleniu była również Regionalna Izba Obrachunkowa w Białymstoku.</text:p>
      <text:p text:style-name="P51"/>
      <text:p text:style-name="P52"/>
      <text:p text:style-name="P53">18 radnych zagłosowało przeciwko wnioskowi<text:s/>o nieudzielenie absolutorium, siedmiu było za przyjęciem, dwóch wstrzymało się od głosu.</text:p>
      <text:p text:style-name="P54"/>
      <text:p text:style-name="P55">[LEKTOR] TO JEST RADIOWA KRONIKA WOJEWÓDZTWA PODLASKIEGO</text:p>
      <text:p text:style-name="P56"/>
      <text:p text:style-name="P57">[LEKTOR GŁÓWNY ] <text:s/>Więcej połączeń autobusowych wróci na drogi regionu. Na terenie województwa podlaskiego<text:s/>ruszy 9 linii autobusowych spółki PKS Nova. Jak pojadą autobusy na nowych trasach wymienia Małgorzata Półtorak z Urzędu Marszałkowskiego Województwa Podlaskiego:</text:p>
      <text:p text:style-name="P58"/>
      <text:p text:style-name="P59"/>
      <text:p text:style-name="Standard"><text:span text:style-name="T60">[MAŁGORZATA PÓŁTORAK] <text:s/></text:span>Wiżajny – Augustów przez Jeleniewo, Suwałki, Bryzgiel</text:p>
      <text:p text:style-name="Standard">Szczuczyn – Białystok przez Grajewo, Goniądz, Mońki</text:p>
      <text:p text:style-name="Standard">Giby – Białystok przez Sejny, Suwałki, Suchowola</text:p>
      <text:p text:style-name="Standard">Bielsk Podlaski – Białystok przez Wyszki, Strabla, Doktorce, Juchnowiec Kościelny</text:p>
      <text:p text:style-name="Standard">Ciechanowiec – Białystok przez Szepietowo, Wysokie Mazowieckie<text:s/>i<text:s/>Waniewo</text:p>
      <text:p text:style-name="Standard">Siemiatycze – Białystok przez Drohiczyn, Grodzisk, Brańsk<text:s/>oraz<text:s/>Łapy</text:p>
      <text:p text:style-name="Standard">Ciechanowiec – Łomża przez Wysokie Mazowieckie, Zambrów</text:p>
      <text:p text:style-name="Standard">Zambrów – Białystok przez Rutki- Kossaki, Jeżewo Stare i<text:s/>Choroszcz</text:p>
      <text:p text:style-name="Standard">Łomża – Łomża przez Wizna, Rutki – Kossaki, Podgórze, Zawady</text:p>
      <text:p text:style-name="Standard"/>
      <text:p text:style-name="P61"/>
      <text:p text:style-name="P62">[LEKTOR GŁÓWNY ] <text:s/>Koszt<text:s/>uruchomienia wszystkich tras wyniósł prawie 2 mln złotych. Dofinansowanie z Funduszu Rozwoju Przewozów Autobusowych wyniesie ponad mln złotych, a pozostała część dofinansowania pochodzi z budżetu województwa.</text:p>
      <text:p text:style-name="P63"/>
      <text:p text:style-name="P64"/>
      <text:p text:style-name="P65">[LEKTOR GŁÓWNY ] <text:s/>Z europejskich funduszy na<text:s/>kapitał obrotowy wsparcie w województwie otrzymało 1041 firm W tym tygodniu została opublikowana czwarta i zarazem ostatnia lista 116 pozytywnie ocenionych wniosków<text:s/>od przedsiębiorców o<text:s/><text:soft-page-break/>dotację w<text:s/>unijnym konkursie opiewających na kwotę 3,6 mln zł. W sumie<text:s/>od pierwszego naboru<text:s/>na kapitał obrotowy zostało przeznaczonych <text:s/>ponad 31 mln zł.<text:s/>Więcej o naborach powie Katarzyna Polewko :</text:p>
      <text:p text:style-name="P66"/>
      <text:p text:style-name="P67"/>
      <text:p text:style-name="P68">[KATARZYNA POLEWKO] W pierwszej kolejności oceniane były wnioski firm, które wykazały największy spadek przychodów ze sprzedaży. W marcu poznaliśmy pierwszą listę projektów, które spełniły kryteria konkursowe. Znalazło się na niej 325 firm z dofinansowaniem na 8,8 mln zł. W kwietniu została opublikowana druga lista, a na niej 400 wniosków, których dofinansowanie sięgnęło 12,2 mln zł. W maju natomiast<text:s/>poznaliśmy trzecią listę, a na niej kolejnych 200 firm z dotacjami na 6,8 mln zł.</text:p>
      <text:p text:style-name="P69">Konkurs adresowany był do mikro- i małych przedsiębiorstw, a także osób prowadzących działalność gospodarczą. Mogły uzyskać jednorazową dotację z funduszy europejskich na kapitał<text:s/>obrotowy, czyli bieżącą działalność firmy. Warunkiem udziału było pogorszenie się sytuacji firmy w związku z COVID-19. <text:s/></text:p>
      <text:p text:style-name="P70"/>
      <text:p text:style-name="P71"/>
      <text:p text:style-name="P72">[LEKTOR GŁÓWNY ] <text:s/>Dzięki temu<text:s/>udało się uratować 11 tys. firm, prawie 19 tys. miejsc pracy.</text:p>
      <text:p text:style-name="P73"/>
      <text:p text:style-name="Standard"><text:span text:style-name="T74">LEKTOR] Mecenasem Kroniki radiowej jest<text:s/></text:span><text:span text:style-name="T75">Województwo Podlaskie</text:span></text:p>
      <text:p text:style-name="P76"/>
      <text:p text:style-name="Standard"><text:span text:style-name="T77">[LEKTOR 1] Wi</text:span><text:span text:style-name="T78">ęcej informacji na portalu wrotapodlasia.pl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Poppins, Helvetica, Arial, Luci" svg:font-family="Poppins, Helvetica, Arial, Luc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a Aneta</meta:initial-creator>
    <dc:creator>Kursa Aneta</dc:creator>
    <meta:creation-date>2021-07-01T13:22:00Z</meta:creation-date>
    <dc:date>2021-07-01T13:22:00Z</dc:date>
    <meta:print-date>2021-07-01T12:52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41" meta:character-count="5183" meta:row-count="37" meta:non-whitespace-character-count="4452"/>
  </office:meta>
</office:document-meta>
</file>