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Open Sans" svg:font-family="'Open Sans', sans-serif"/>
    <style:font-face style:name="Poppins" svg:font-family="Poppins, Helvetica, Arial, Lucida, sans-serif"/>
    <style:font-face style:name="Tahoma1" svg:font-family="Tahoma"/>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officeooo:paragraph-rsid="001a35dd" style:font-style-asian="normal" style:font-style-complex="normal"/>
    </style:style>
    <style:style style:name="P3" style:family="paragraph" style:parent-style-name="Standard">
      <style:text-properties fo:font-style="normal" officeooo:rsid="001ad128" officeooo:paragraph-rsid="001ad128" style:font-style-asian="normal" style:font-style-complex="normal"/>
    </style:style>
    <style:style style:name="T1" style:family="text">
      <style:text-properties fo:font-size="14pt" officeooo:rsid="001915b0" style:font-size-asian="14pt" style:font-size-complex="14pt"/>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 Tym odcinku Kroniki :</text:p>
      <text:p text:style-name="P3"/>
      <text:p text:style-name="P3">- Ruszył remont drogi wojewódzkiej nr 648 pomiędzy Miastkowem a Nowogrodem</text:p>
      <text:p text:style-name="P3">- Ponad 1,2 mln na inwestycje w miejscowości Głębokim Brodzie, Krasnopolu , Szypliszkach i Trzcianne</text:p>
      <text:p text:style-name="P3">- 19 startuje <text:s/>PKO Nocny Białystok Półmaraton</text:p>
      <text:p text:style-name="P3">- W Cieciorach została oficjalnie otwarta świetlica wiejska</text:p>
      <text:p text:style-name="P1"/>
      <text:p text:style-name="P1"/>
      <text:p text:style-name="P1"/>
      <text:p text:style-name="P1">---------------------------------------- </text:p>
      <text:p text:style-name="P1"/>
      <text:p text:style-name="P1">[ LEKTOR GŁÓWNY] Po blisko 30-tu latach wyremontowany zostanie odcinek drogi wojewódzkiej nr 648 między Miastkowem a Nowogrodem. W środę <text:s/>w miejscowości Chmielewo został uroczyście przekazany plac budowy pod remont. Modernizacja tej drogi jest niezbędna – podkreśla wicemarszałek województwa podlaskiego, Marek Olbryś:</text:p>
      <text:p text:style-name="P1"/>
      <text:p text:style-name="Standard"><text:span text:style-name="Emphasis"><text:span text:style-name="T2">[MAREK OLBRYŚ] Ta, która do tej pory istniała była o słabej nośności. Była niebezpieczną drogą. Dużo poboczy zdegradowanych i ciągle trzeba było wydawać pieniądze na bieżące utrzymanie. Ja stoję na takim stanowisku, że lepiej wydać na głęboki remont i na inwestycję więcej pieniędzy i ta droga będzie służyła bardziej, dłużej i bardziej komfortowo będzie się jeździło. </text:span></text:span><text:span text:style-name="T2"> </text:span></text:p>
      <text:p text:style-name="P1"/>
      <text:p text:style-name="P1">[ LEKTOR GŁÓWNY] Mieszkańcom brakowało słów na tę drogę – mówi burmistrz Nowogrodu, Grzegorz Palka:</text:p>
      <text:p text:style-name="P1"/>
      <text:p text:style-name="Standard"><text:span text:style-name="Emphasis"><text:span text:style-name="T2">[ GRZEGORZ PALKA] Bardzo często też zgłaszane były do nas uwagi, przede wszystkim przez osoby przejeżdżające. Większość osób przejeżdżających nie wierzyła, że drogi wojewódzkie mogą tak wyglądać. Zawsze piłeczka była odbijana w kierunku gminy, abyśmy jak najszybciej zrobili coś z tą drogą. Mieszkańcy byli doskonale zorientowani, że jest to droga wojewódzka, poprzez nas bądź też sami bezpośrednio docierali do Zarządu Dróg Wojewódzkich prosząc o, przynajmniej bieżące, remonty bo już na całkowity remont myślę, że stracili nadzieję, ale w końcu nadszedł ten wyjątkowy moment, że już zaczynamy prace. </text:span></text:span><text:span text:style-name="T2"> </text:span></text:p>
      <text:p text:style-name="P1"/>
      <text:p text:style-name="P1">[ LEKTOR GŁÓWNY] Prace już się rozpoczęły, a ich zakończenie planowane jest na koniec sierpnia bieżącego roku. W tym czasie wyremontowany zostanie odcinek drogi o długości blisko 6 kilometrów, a sama droga zostanie poszerzona o pół metra z każdej strony jezdni. Koszt inwestycji to ponad 4 miliony 300 tysięcy złotych, a cała kwota pochodzi z budżetu Samorządu Województwa Podlaskiego.</text:p>
      <text:p text:style-name="P1"/>
      <text:p text:style-name="P1">--------------------------- </text:p>
      <text:p text:style-name="P1">[ LEKTOR GŁÓWNY] Przebudowa drogi w Głębokim Brodzie, budowa świetlicy w gminie Trzcianne, a także termomodernizacja budynków urzędów gmin w Krasnopolu i Szypliszkach – m.in. takie inwestycje zostaną wykonane dzięki pieniądzom z budżetu województwa. W sumie <text:s/>na inwestycje zarząd przekazał ponad milion dwieście tyś zł. <text:s/>Symboliczne czeki przedstawicielom samorządów wręczyła we wtorek Wiesława Burnos. </text:p>
      <text:p text:style-name="P1"/>
      <text:p text:style-name="P1"><text:s/>[ Wiesława Burnos] Dzisiejsze spotkanie ma na celu, rozdanie symbolicznych czeków, <text:s/>z nowego działania wprowadzonego, przez marszałka Artura Kosickiego, i zarząd województwa podlaskiego, które polega wsparciu gmin i powiatów, są z nami <text:s/>przedstawiciele gmin i jest to działanie które wpisuje się w rozwój naszego województwa. </text:p>
      <text:p text:style-name="P1"><text:s/></text:p>
      <text:p text:style-name="P1"><text:soft-page-break/>[ LEKTOR GŁÓWNY] Fundusz Wsparcia Gmin i Powiatów to pieniądze pochodzące z rezerwy budżetu województwa. W tym roku radni przeznaczyli już na ten cel kwotę ponad 20 mln zł. Dzięki niemu zostanie zrealizowanych 40 przedsięwzięć na terenie województwa podlaskiego.</text:p>
      <text:p text:style-name="P1"/>
      <text:p text:style-name="P1"/>
      <text:p text:style-name="P1"/>
      <text:p text:style-name="P1"/>
      <text:p text:style-name="P1">----------------------</text:p>
      <text:p text:style-name="P1">[ LEKTOR GŁÓWNY] Ponad 3 tysiące, zawodników stanie do pierwszego tak dużego biegu od czasu </text:p>
      <text:p text:style-name="P1"><text:s/>złagodzenia pandemicznych obostrzeń . 19 czerwca w Białymstoku <text:s/>odbędzie się ósma edycja PKO Nocnego Białystok Półmaratonu, a dzień później bieg na 5 km. </text:p>
      <text:p text:style-name="P1"/>
      <text:p text:style-name="P1">Na liście startowej znajduje się ponad 3 <text:s/>zawodników. Spośród nich w biegu głównym weźmie udział 2421, a 755 zawodników pobiegnie w niedzielę. Wśród biegaczy są przedstawiciele 21 narodowości – m.in. z Litwy, Łotwy, Białorusi, Hiszpanii, Francji, Wielkiej Brytanii czy USA.</text:p>
      <text:p text:style-name="P1">Jak podkreślił marszałek Kosicki, organizację przedsięwzięcia od kilku lat wspiera Samorząd Województwa Podlaskiego.</text:p>
      <text:p text:style-name="Standard"><text:span text:style-name="Emphasis"><text:span text:style-name="T2">- To jedno z tych wydarzeń, dzięki któremu możemy gościć w naszym regionie ludzi z całego świata Takie inicjatywy są jak najbardziej godne wsparcia ze względu na promowanie zdrowego, sportowego stylu życia, promocję stolicy województwa i całego regionu - podkreślał marszałek Kosicki.</text:span></text:span></text:p>
      <text:p text:style-name="Standard"><text:span text:style-name="Strong_20_Emphasis"><text:span text:style-name="T2"/></text:span></text:p>
      <text:p text:style-name="P1"/>
      <text:p text:style-name="P1">--------------</text:p>
      <text:p text:style-name="P1"/>
      <text:p text:style-name="P1">[ LEKTOR GŁÓWNY] Mieszkańcy będą mogli tam wspólnie spędzać czas i realizować swoje pasje. W Cieciorach została oficjalnie otwarta świetlica wiejska. Świetlica Wiejska jest dla lokalnej społeczności miejscem do wspólnego spędzania czasu – mówi wicestarosta kolneński, Karol Pieloszczyk</text:p>
      <text:p text:style-name="P1"/>
      <text:p text:style-name="Standard"><text:span text:style-name="Emphasis"><text:span text:style-name="T2">[KAROL PIELOSZCZYK] Istnienie takich miejsc wyzwala w mieszkańcach aktywność i kreatywność. A jej obecność ułatwia organizowanie różnego rodzaju uroczystości. Dla lokalnych organizacji, np. takich jak Koła Gospodyń Wiejskich, jest miejscem, w którym można prowadzić różne zajęcia kulinarne czy artystyczne. A co najważniejsze o to, żeby takie świetlice powstawały zabiegają sami mieszkańcy.</text:span></text:span><text:span text:style-name="T2"> </text:span></text:p>
      <text:p text:style-name="Standard"><text:span text:style-name="T2"/></text:p>
      <text:p text:style-name="P1">[ LEKTOR GŁÓWNY] Z nowej świetlicy będą mogły korzystać m.in. panie z lokalnego Koła Gospodyń Wiejskich:</text:p>
      <text:p text:style-name="P1"/>
      <text:p text:style-name="Standard"><text:span text:style-name="Emphasis"><text:span text:style-name="T2">[ BEATA MAKAREWICZ]  Funkcjonujemy od 2019 roku. W kole jest nas 24 osoby. Mamy teraz świetlicę bardzo fajny budynek, który będzie służył przede wszystkim mieszkańcom i nam w Kole Gospodyń Wiejskich. Mamy teraz gdzie się spotykać. Wyposażona jest kuchnia, jest zmywarka, regał kuchenny, całe wyposażenie, naczyń mamy też troszeczkę. Także już jesteśmy trochę zagospodarowane</text:span></text:span><text:span text:style-name="Strong_20_Emphasis"><text:span text:style-name="T2"> </text:span></text:span><text:span text:style-name="T2"> </text:span></text:p>
      <text:p text:style-name="P1"/>
      <text:p text:style-name="P2"><text:span text:style-name="T1">[ LEKTOR GŁÓWNY] </text:span>Mówi Beata Makarewicz, wiceprzewodnicząca Koła Gospodyń Wiejskich 'Nad Pisą' w Cieciorach. Inwestycja kosztowała ponad pół miliona złotych i została wsparta dotacją Zarządu Województwa Podlaskieg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Open Sans" svg:font-family="'Open Sans', sans-serif"/>
    <style:font-face style:name="Poppins" svg:font-family="Poppins, Helvetica, Arial, Lucida, sans-serif"/>
    <style:font-face style:name="Tahoma1" svg:font-family="Tahoma"/>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5T11:53:36.317000000</meta:creation-date>
    <dc:date>2021-06-16T13:34:30.155000000</dc:date>
    <meta:editing-duration>PT45M41S</meta:editing-duration>
    <meta:editing-cycles>3</meta:editing-cycles>
    <meta:generator>LibreOffice/6.3.2.2$Windows_x86 LibreOffice_project/98b30e735bda24bc04ab42594c85f7fd8be07b9c</meta:generator>
    <meta:print-date>2021-06-16T12:32:36.609000000</meta:print-date>
    <meta:document-statistic meta:table-count="0" meta:image-count="0" meta:object-count="0" meta:page-count="2" meta:paragraph-count="28" meta:word-count="761" meta:character-count="5464" meta:non-whitespace-character-count="4700"/>
  </office:meta>
</office:document-meta>
</file>