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1.5pt" style:font-size-asian="11.5pt" style:font-name-complex="Calibri" style:font-size-complex="11.5pt"/>
    </style:style>
    <style:style style:name="P2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3" style:family="paragraph" style:parent-style-name="Standard">
      <style:paragraph-properties fo:margin-left="2cm" fo:margin-right="0cm" fo:margin-top="0.212cm" fo:margin-bottom="0.212cm" loext:contextual-spacing="false" fo:line-height="100%" fo:text-indent="-2cm" style:auto-text-indent="false">
        <style:tab-stops/>
      </style:paragraph-properties>
    </style:style>
    <style:style style:name="P4" style:family="paragraph" style:parent-style-name="Standard" style:master-page-name="MP0">
      <style:paragraph-properties fo:line-height="100%" style:page-number="auto" fo:break-before="page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color="#000000" fo:font-size="11.5pt" style:font-size-asian="11.5pt" style:font-name-complex="Calibri" style:font-size-complex="11.5pt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officeooo:rsid="001ddb0b" style:font-weight-asian="bold" style:font-name-complex="Times New Roman"/>
    </style:style>
    <style:style style:name="T7" style:family="text">
      <style:text-properties style:font-name="Times New Roman" style:font-name-complex="Times New Roman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5">Program </text:span></text:span><text:span text:style-name="Domyślna_20_czcionka_20_akapitu"><text:span text:style-name="T6">s</text:span></text:span><text:span text:style-name="Domyślna_20_czcionka_20_akapitu"><text:span text:style-name="T5">eminarium:</text:span></text:span></text:p>
      <text:p text:style-name="P3"><text:span text:style-name="Domyślna_20_czcionka_20_akapitu"><text:span text:style-name="T7">9:00 <text:tab/>Otwarcie Seminarium;</text:span></text:span></text:p>
      <text:p text:style-name="P3"><text:span text:style-name="Domyślna_20_czcionka_20_akapitu"><text:span text:style-name="T7">9:20 <text:tab/>Roman Jaszczak, Wydział Leśny i Technologii Drewna, Uniwersytet Przyrodniczy w Poznaniu – Lasy miejskie i podmiejskie jako jedna z kategorii lasów ochronnych w Polsce – wczoraj, dziś, jutro;</text:span></text:span></text:p>
      <text:p text:style-name="P3"><text:span text:style-name="Domyślna_20_czcionka_20_akapitu"><text:span text:style-name="T7">9:40<text:tab/>Adam Kwiatkowski, Wydział Ochrony Zasobów Przyrodniczych RDLP w Białymstoku – Lasy ochronne wokół miast w zarządzie RDLP w Białymstoku;</text:span></text:span></text:p>
      <text:p text:style-name="P3"><text:span text:style-name="Domyślna_20_czcionka_20_akapitu"><text:span text:style-name="T7">10:00<text:tab/>Andrzej Karolski, Departament Gospodarki Komunalnej UM w Białymstoku – Zagospodarowanie i udostępnianie lasów komunalnych w Białymstoku;</text:span></text:span></text:p>
      <text:p text:style-name="P3"><text:span text:style-name="Domyślna_20_czcionka_20_akapitu"><text:span text:style-name="T7">10:20<text:tab/>Piotr Kempisty, Instytut Działań Miejskich – Znaczenie lasów miejskich dla jakości życia mieszkańców i adaptacji miast do zmian klimatu;</text:span></text:span></text:p>
      <text:p text:style-name="P3"><text:span text:style-name="Domyślna_20_czcionka_20_akapitu"><text:span text:style-name="T7">10:40<text:tab/>Dan Wołkowycki, Instytut Nauk Leśnych PB – Kształtowanie lasów miejskich i podmiejskich w celu wzmacniania ich funkcji ochronnych;</text:span></text:span></text:p>
      <text:p text:style-name="P3"><text:span text:style-name="Domyślna_20_czcionka_20_akapitu"><text:span text:style-name="T7">11:00<text:tab/>Dyskusja;</text:span></text:span></text:p>
      <text:p text:style-name="P3"><text:span text:style-name="Domyślna_20_czcionka_20_akapitu"><text:span text:style-name="T7">11:20<text:tab/>Przerwa;</text:span></text:span></text:p>
      <text:p text:style-name="P3"><text:bookmark text:name="_GoBack1"/><text:span text:style-name="Domyślna_20_czcionka_20_akapitu"><text:span text:style-name="T7">11:40<text:tab/>Sławomir Bakier, Instytut Nauk Leśnych PB – Owady zapylające w lasach miejskich;</text:span></text:span></text:p>
      <text:p text:style-name="P3"><text:span text:style-name="Domyślna_20_czcionka_20_akapitu"><text:span text:style-name="T7">12:00<text:tab/>Michał Krzysiak, Białowieski Park Narodowy – Jak bezpiecznie cieszyć się obecnością wolno żyjących ssaków w lasach miejskich;</text:span></text:span></text:p>
      <text:p text:style-name="P3"><text:span text:style-name="Domyślna_20_czcionka_20_akapitu"><text:span text:style-name="T7">12:20<text:tab/>Adam Zbyryt, Wydział Biologii Uniwersytetu w Białymstoku, Polskie Towarzystwo Ochrony Ptaków – Ptaki i ludzie. Ochrona ptaków w lasach miejskich;</text:span></text:span></text:p>
      <text:p text:style-name="P3"><text:span text:style-name="Domyślna_20_czcionka_20_akapitu"><text:span text:style-name="T7">12:40<text:tab/>Dyskusja. Postulaty „Karty lasów ochronnych miast”;</text:span></text:span></text:p>
      <text:p text:style-name="P3"><text:span text:style-name="Domyślna_20_czcionka_20_akapitu"><text:span text:style-name="T7">13:15<text:tab/>Sesja terenowa – Praktyczne aspekty ochrony lasów Białegostoku (w miarę możliwości wynikających z ograniczeń epidemicznych).</text:span></text:span></text:p>
      <text:p text:style-name="P3"/>
      <text:p text:style-name="P3"><text:span text:style-name="Domyślna_20_czcionka_20_akapitu"><text:span text:style-name="T5">Dr inż. Dan Wołkowycki - </text:span></text:span><text:span text:style-name="Domyślna_20_czcionka_20_akapitu"><text:span text:style-name="T7">leśnik, biolog (specjalność naukowa – geobotanika, ekologia, ochrona przyrody), regionalista</text:span></text:span></text:p>
      <text:list xml:id="list920589942" text:style-name="L1">
        <text:list-item>
          <text:p text:style-name="P6">pełniący obowiązki Kierownika Katedry Środowiska Leśnego w Instytucie Nauk Leśnych na Wydziale Budownictwa i Nauk o Środowisku Politechniki Białostockiej;</text:p>
        </text:list-item>
        <text:list-item>
          <text:p text:style-name="P6">członek Rad Naukowych: Białowieskiego Parku Narodowego, Narwiańskiego Parku Narodowego i Parku Krajobrazowego Puszczy Knyszyńskiej;</text:p>
        </text:list-item>
        <text:list-item>
          <text:p text:style-name="P6">redaktor monografii i autor ponad 100 publikacji naukowych i popularnonaukowych, poświęconych m.in. szacie roślinnej miasta Białegostoku, krajobrazowi ziemi knyszyńskiej, Narwiańskiemu Parkowi Narodowemu, ginącym gatunkom roślin, inwazyjnym gatunkom obcym;</text:p>
        </text:list-item>
        <text:list-item>
          <text:p text:style-name="P6">inicjator i koordynator regionalnego programu ochrony ex situ zagrożonych gatunków roślin;</text:p>
        </text:list-item>
        <text:list-item>
          <text:p text:style-name="P6">kierownik naukowy projektu ochrony widnych lasów w Parku Krajobrazowym Puszczy Knyszyńskiej;</text:p>
        </text:list-item>
        <text:list-item>
          <text:p text:style-name="P6"><text:soft-page-break/>autor i współautor licznych opracowań na potrzeby ochrony parków narodowych i krajobrazowych, rezerwatów przyrody i obszarów Natura 2000, tworzących m.in. operaty ochrony Białowieskiego Parku Narodowego, Narwiańskiego Parku Narodowego, Wigierskiego Parku Narodowego, Parku Krajobrazowego Puszczy Rominckiej, Ostoi Knyszyńskiej; koordynator prac nad pierwszym w Polsce planem zadań ochronnych dla obszaru Natura 2000;</text:p>
        </text:list-item>
        <text:list-item>
          <text:p text:style-name="P5">autor ekspertyz na potrzeby jednostek Lasów Państwowych, Ministerstwa Rolnictwa, Generalnej Dyrekcji Ochrony Środowiska, Generalnego Inspektoratu Ochrony Środowiska.</text:p>
        </text:list-item>
      </text:list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Jerzy Doroszkiewicz</meta:initial-creator>
    <meta:creation-date>2021-04-13T06:37:00Z</meta:creation-date>
    <dc:date>2021-04-13T09:50:25.490000000</dc:date>
    <meta:editing-cycles>3</meta:editing-cycles>
    <meta:editing-duration>PT35M17S</meta:editing-duration>
    <meta:document-statistic meta:table-count="0" meta:image-count="0" meta:object-count="0" meta:page-count="2" meta:paragraph-count="22" meta:word-count="350" meta:character-count="2813" meta:non-whitespace-character-count="2479"/>
    <meta:user-defined meta:name="AppVersion">12.0000</meta:user-defined>
    <meta:template xlink:type="simple" xlink:actuate="onRequest" xlink:title="" xlink:href="../Lasy%20ochronne%20miast%20-%20informacja%20prasowa.odt/Normal.dotm"/>
  </office:meta>
</office:document-meta>
</file>