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2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Text_20_body">
      <style:text-properties fo:font-size="16pt" fo:font-style="normal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T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Transkrypcja Radiowej Kroniki Województwa Podlaskiego – 25.03.2021</text:p>
      <text:p text:style-name="P1"/>
      <text:p text:style-name="P1"/>
      <text:p text:style-name="P1">[LEKTOR] Radiowa Kronika Województwa Podlaskiego </text:p>
      <text:p text:style-name="P1"/>
      <text:p text:style-name="Standard"><text:span text:style-name="T2">[LEKTOR GŁÓWNY] <text:s/>Magda Bochenek. Dzień dobry i zapraszam na przegląd wiadomości z Województwa Podlaskiego. </text:span><text:span text:style-name="Emphasis"><text:span text:style-name="T2">Potrzebne i blisko mieszkańców takie będą inwestycje, na które gminy otrzymały ponad 3 miliony złotych dofinansowania z Regionalnego Programu Operacyjnego. Stanisław Derehajło, Wicemarszałek Województwa, podpisał w ubiegły piątek, w Boćkach umowy na dofinansowanie czterech projektów.</text:span></text:span></text:p>
      <text:p text:style-name="Standard"><text:span text:style-name="Emphasis"><text:span text:style-name="T2">I tak: </text:span></text:span></text:p>
      <text:p text:style-name="Standard"><text:span text:style-name="Emphasis"><text:span text:style-name="T2"/></text:span></text:p>
      <text:p text:style-name="Standard"><text:span text:style-name="Strong_20_Emphasis"><text:span text:style-name="T2">Gmina Boćki </text:span></text:span><text:span text:style-name="T2">za pozyskane środki zakupi i zamontuje 62 mikroinstalacje OZE na budynkach mieszkalnych. Otrzyma dotację na ten cel w wysokości blisko 1,3 mln zł.</text:span></text:p>
      <text:p text:style-name="Standard"><text:span text:style-name="Strong_20_Emphasis"><text:span text:style-name="T2">Gmina Suraż </text:span></text:span><text:span text:style-name="Emphasis"><text:span text:style-name="T2">zmodernizuje i zaadaptuje budynek Ochotniczej Straży Pożarnej, znajdujący się we wsi Zimnochy-Świechy i utworzy tam Wiejski Ośrodek Aktywności Lokalnej. Będzie to pierwszy tego typu ośrodek w gminie Suraż. Przyznana dotacja to blisko 300 tys. zł.</text:span></text:span></text:p>
      <text:p text:style-name="Standard"><text:span text:style-name="T2">Z kolei w </text:span><text:span text:style-name="Strong_20_Emphasis"><text:span text:style-name="T2">gminie Dziadkowice</text:span></text:span><text:span text:style-name="T2">, w miejscowości Kąty powstanie Lokalne Centrum Aktywności Społeczno-Kulturalnej. Istniejący budynek będzie zmodernizowany, wykonana zostanie też termomodernizacja oraz remont dachu. Ponadto zostanie zakupione wyposażenie, niezbędne do działalności Centrum. Przyznana dotacja to 400 tys. zł.</text:span></text:p>
      <text:p text:style-name="Standard"><text:span text:style-name="Strong_20_Emphasis"><text:span text:style-name="T2">Gmina Czyżew natomiast </text:span></text:span><text:span text:style-name="Emphasis"><text:span text:style-name="T2">zbuduje boisko do piłki nożnej, o szczegółach inwestycji opowiada burmistrz Czyżewa, Anna Bogucka.</text:span></text:span></text:p>
      <text:p text:style-name="Standard"><text:span text:style-name="Emphasis"><text:span text:style-name="T2"/></text:span></text:p>
      <text:p text:style-name="Standard"><text:span text:style-name="Emphasis"><text:span text:style-name="T2">[ Anna Bogucka] <text:s/>Będzie tam boisko do piłki nożnej, ale także boiska wielofunkcyjne, bieżnia wokół boisk czterotorowa, rzutnia </text:span></text:span><text:soft-page-break/><text:span text:style-name="Emphasis"><text:span text:style-name="T2">do pchnięcia kulą, skocznia do skoków w dal. Wszystko będzie oświetlone, ogrodzone, dlatego myślę że <text:s/>mieszkańcy, dzieci i młodzież będą się cieszyć z tej inwestycji i chętnie z tego korzystać. </text:span></text:span></text:p>
      <text:p text:style-name="Standard"><text:span text:style-name="Emphasis"><text:span text:style-name="T2"><text:s text:c="2"/></text:span></text:span></text:p>
      <text:p text:style-name="Standard"><text:span text:style-name="Emphasis"><text:span text:style-name="T2">[ LEKTOR GŁÓWNY] </text:span></text:span><text:span text:style-name="Emphasis"><text:span text:style-name="T2"><text:s/>Dotacja wynosi blisko 1,2 mln zł. </text:span></text:span></text:p>
      <text:p text:style-name="Standard"><text:span text:style-name="T2">Wszystkie inwestycje będą kosztować </text:span><text:span text:style-name="Strong_20_Emphasis"><text:span text:style-name="T2">ponad 5 mln zł</text:span></text:span><text:span text:style-name="T2">, z czego dofinansowanie przyznane z funduszy europejskich </text:span><text:span text:style-name="Strong_20_Emphasis"><text:span text:style-name="T2">to ponad 3 mln zł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[LEKTOR] </text:span></text:span><text:span text:style-name="Strong_20_Emphasis"><text:span text:style-name="T3">To jest Radiowa Kronika Województwa Podlaskiego</text:span></text:span></text:p>
      <text:p text:style-name="P1"/>
      <text:p text:style-name="P1">[ LEKTOR GŁÓWNY] Czteroletnie prace za nami. Dobiegł końca remont zabytkowego kościoła pw. Trójcy Przenajświętszej w Tykocinie. O szczegółach prac powie Katarzyna Polewko:</text:p>
      <text:p text:style-name="P1"/>
      <text:p text:style-name="P1">[ KATARZYNA POLEWKO] W trakcie prac remontowych odnowiony został plac wokół świątyni, wewnętrzne polichromie, i ołtarz główny. Co ciekawe w kościele wyodrębniona została też część muzealna. W której obejrzeć można, między innymi cenne obiekty fundowane przez Jana Klemensa Branickiego, w tym także zabytkowe naczynia liturgiczne, ornaty czy księgi. Prócz obiektów religijnych znajdujących się w przestrzeni Sacrum, jest tam też miejsce dla pamiątek świeckich nawiązujących np. do historii Tykocina </text:p>
      <text:p text:style-name="P1"/>
      <text:p text:style-name="P1">[ LEKTOR GŁÓWNY] Odrestaurowanie zabytkowego kościoła w Tykocinie kosztowało ponad 11 mln zł. Blisko 7,5 mln zł to dofinansowanie z Regionalnego Programu Operacyjnego Województwa Podlaskiego.</text:p>
      <text:p text:style-name="P1"/>
      <text:p text:style-name="P1"><text:span text:style-name="Strong_20_Emphasis">[LEKTOR] </text:span><text:span text:style-name="Strong_20_Emphasis"><text:span text:style-name="T1">To jest Radiowa Kronika Województwa Podlaskiego</text:span></text:span></text:p>
      <text:p text:style-name="P2"/>
      <text:p text:style-name="P1">[LEKTOR GŁÓWNY] Osoby bezrobotne, osoby powyżej 50 roku życia, osoby z niepełnosprawnościami, niesamodzielne oraz osoby <text:soft-page-break/>bierne zawodowo z Gminy Augustów i Płaska zostaną zaktywizowane zawodowo. Specjalny program będzie możliwy dzięki dofinansowaniu z Województwa Podlaskiego kwotą 100 tysięcy złotych. </text:p>
      <text:p text:style-name="P1"/>
      <text:p text:style-name="Standard"><text:span text:style-name="Emphasis"><text:span text:style-name="T2">- Czasem jest tak, że nie możemy ruszyć z miejsca i tkwimy w schematach, które są dyktowane przez najbliższe otoczenie, czy środowisko życia. Właśnie takie projekty to próba pokazania nowych możliwości. - Pokazania, że są nowe perspektywy pomimo przeszkód związanych na przykład z niepełnosprawnością czy z trudną sytuacją życiową. Liczę na to, że osoby, które zostaną objęte tą bardzo indywidualną pomocą, spojrzą na swoje problemy z innej perspektywy i wykorzystają te nowe możliwości i wyzwania – podkreślała podczas podpisania umowy Wiesława Burnos, </text:span></text:span><text:span text:style-name="T2">Członek Zarządu Województwa Podlaskiego.</text:span></text:p>
      <text:p text:style-name="P1"/>
      <text:p text:style-name="P1">Projekt zrealizują dwie organizacje pozarządowe Stowarzyszenie Wiejskie "Po drabinie" i Forum Rozwoju Regionalnego Polska Wschodnia. </text:p>
      <text:p text:style-name="P1"/>
      <text:p text:style-name="P1"><text:s/>Pierwszym elementem wsparcia będą instrumenty aktywizacji o charakterze społecznym. Drugą formą wsparcia będą instrumenty aktywizacji o charakterze zawodowym, takie jak: poradnictwo zawodowe indywidualne i grupowe, pomoc w wejściu na rynek pracy, kursy i szkolenia umożliwiające nabycie lub zmianę kwalifikacji i kompetencji. Wsparcie w takiej postaci otrzyma 20 osób.</text:p>
      <text:p text:style-name="P1">Dla każdego uczestnika zostanie opracowana Indywidualna Ścieżka Reintegracji. </text:p>
      <text:p text:style-name="Standard"><text:span text:style-name="T2">Koszt tej inwestycji to prawie 120 tys. zł, z czego </text:span><text:span text:style-name="Strong_20_Emphasis"><text:span text:style-name="T3">dofinansowanie z Regionalnego Programu Operacyjnego wynosi ponad 100 tys. zł. </text:span></text:span></text:p>
      <text:p text:style-name="Standard"><text:span text:style-name="Emphasis"><text:span text:style-name="T2"/></text:span></text:p>
      <text:p text:style-name="Standard"><text:span text:style-name="Strong_20_Emphasis"><text:span text:style-name="T2">[LEKTOR] </text:span></text:span><text:span text:style-name="Strong_20_Emphasis"><text:span text:style-name="T3">To jest Radiowa Kronika Województwa Podlaskiego</text:span></text:span></text:p>
      <text:p text:style-name="Standard"><text:span text:style-name="Strong_20_Emphasis"><text:span text:style-name="T2"/></text:span></text:p>
      <text:p text:style-name="Standard"><text:soft-page-break/><text:span text:style-name="Emphasis"><text:span text:style-name="T2">W Muzeum Rolnictwa w Ciechanowcu zakończyła się 23. edycja Konkursu na Wykonanie Palmy Wielkanocnej. O tytuł tej najpiękniejszej walczyło 249 palm. Spośród nich pierwszą nagrodę uzyskały 24 palmy, a 29 wyróżniono. Przyznano też Nagrodę Specjalną Marszałka Województwa Podlaskiego. Otrzymała ją palma z Przedszkola w Ciechanowcu. </text:span></text:span></text:p>
      <text:p text:style-name="Standard"><text:span text:style-name="Emphasis"><text:span text:style-name="T2"/></text:span></text:p>
      <text:p text:style-name="Standard"><text:span text:style-name="Emphasis"><text:span text:style-name="T2">[LEKTOR] Mecenasem Kroniki Radiowej jest Województwo Podlaskie</text:span></text:span><text:span text:style-name="Emphasis"><text:span text:style-name="T4"> </text:span></text:span></text:p>
      <text:p text:style-name="Standard"><text:span text:style-name="Emphasis"><text:span text:style-name="T2"/></text:span></text:p>
      <text:p text:style-name="Standard"><text:span text:style-name="Emphasis"><text:span text:style-name="T2">[LEKTOR 2] Więcej informacji na portalu wrotapodlasia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07:42.68</meta:creation-date>
    <dc:date>2021-03-25T14:47:23.96</dc:date>
    <meta:editing-duration>PT4H46M28S</meta:editing-duration>
    <meta:editing-cycles>8</meta:editing-cycles>
    <meta:generator>OpenOffice.ux.pl/3.4$Win32 LibreOffice_project/340m1$Build-402</meta:generator>
    <meta:print-date>2021-03-24T10:21:33.534000000</meta:print-date>
    <meta:document-statistic meta:table-count="0" meta:image-count="0" meta:object-count="0" meta:page-count="4" meta:paragraph-count="27" meta:word-count="667" meta:character-count="4953" meta:non-whitespace-character-count="4294"/>
  </office:meta>
</office:document-meta>
</file>