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271f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d3f1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officeooo:paragraph-rsid="000bdb19"/>
    </style:style>
    <style:style style:name="P6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bdb19" style:font-size-asian="12pt" style:font-style-asian="normal" style:font-weight-asian="normal" style:font-name-complex="Times New Roman" style:font-size-complex="12pt"/>
    </style:style>
    <style:style style:name="P7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9a0bf" officeooo:paragraph-rsid="000bdb19" style:font-size-asian="12pt" style:font-style-asian="normal" style:font-weight-asian="normal" style:font-name-complex="Times New Roman" style:font-size-complex="12pt"/>
    </style:style>
    <style:style style:name="T1" style:family="text">
      <style:text-properties officeooo:rsid="000271fb"/>
    </style:style>
    <style:style style:name="T2" style:family="text">
      <style:text-properties officeooo:rsid="00036511"/>
    </style:style>
    <style:style style:name="T3" style:family="text">
      <style:text-properties officeooo:rsid="00055171"/>
    </style:style>
    <style:style style:name="T4" style:family="text">
      <style:text-properties fo:font-style="italic" officeooo:rsid="000271fb" style:font-style-asian="italic" style:font-style-complex="italic"/>
    </style:style>
    <style:style style:name="T5" style:family="text">
      <style:text-properties fo:font-style="italic" officeooo:rsid="00084496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officeooo:rsid="000e44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[LEKTOR] To jest radiowa Kronika Województwa Podlaskiego </text:p>
      <text:p text:style-name="P2"><text:span text:style-name="T1">[LEKTOR GŁOWNY] </text:span>Powstaną nowe miejsca w przedszkolach, a 1,3 tysiąca dzieci objętych będzie zajęciami dodatkowymi. To wszystko dzięki funduszom europejskim w ramach kończącego się regionalnego programu w konkursie obsługiwanym przez Wojewódzki Urząd Pracy (WUP) w Białymstoku.</text:p>
      <text:p text:style-name="P2"/>
      <text:p text:style-name="P2">Dzięki dodatkowym funduszom dofinansowanie uzyskało 12 projektów – mówi marszałek województwa podlaskiego Artur Kosicki:</text:p>
      <text:p text:style-name="P2"/>
      <text:p text:style-name="P3"><text:span text:style-name="T1">[ARTUR KOSICKI] </text:span><text:span text:style-name="T4">Są środki, jeśli chodzi o działanie programu w ramach FS, to są już jedne z ostatnich takich. Figurują na naszym koncie, dlatego też taka decyzja zarządu Województwa Podlaskiego, wspólnie z dyrekcją Wojewódzkiego Urządu Pracy, aby dofinansować pozostałe wnioski w ramach edukacji przedszkolnej i nowych miejsc dla przedszkolakó</text:span><text:span text:style-name="T5">w</text:span><text:span text:style-name="T4">. Wiemy, że jeśli chodzi o nowe miejsca dla przedszkolaków, to <text:s/>zawsze jest deficyt. Wiemy też, że są bardzo duże potrzeby. Stąd po obecnym programie regionalnym prawie 77 mln zł. </text:span><text:span text:style-name="T5">n</text:span><text:span text:style-name="T4">a tego typu działanie. W tej sytuacji zwiększyliśmy o prawie 7 mln 700 tys. zł., co spowoduje stworzenie około 150 nowych miejsc dla przedszkolaków. Wiemy, że to będą miejsca w róznych częściach naszego województwa Siemiatycze, Kolno, Białystok, ale też inne części Województwa Podlaskiego.</text:span><text:span text:style-name="T1"> </text:span></text:p>
      <text:p text:style-name="P3"/>
      <text:p text:style-name="P2"/>
      <text:p text:style-name="P2"><text:span text:style-name="T1">[LEKTOR GŁOWNY] </text:span>Planowane działania obejmują także adaptację pomieszczeń do potrzeb dzieci z niepełnosprawnościami oraz podnoszenie kompetencji przez nauczycieli. Z takiej szansy skorzysta co najmniej 70 z nich. </text:p>
      <text:p text:style-name="P2"/>
      <text:p text:style-name="P2">-------------------------------</text:p>
      <text:p text:style-name="P2"/>
      <text:p text:style-name="P2"><text:span text:style-name="T1">[LEKTOR GŁOWNY] </text:span>Nowoczesne komputery i tablice interaktywne, taki sprzęt trafił do łomżyńskich szkół. Zakup był możliwy dzięki projektowi “Podniesienie jakości kształcenia w placówkach kształcenia ogólnego w Łomży” finansowanego ze środków RPO Województwa Podlaskiego. O szczegółach mówi Łukasz Czech z Urzędu Miejskiego w Łomży:</text:p>
      <text:p text:style-name="P2"/>
      <text:p text:style-name="P3"><text:span text:style-name="T1">[ŁUKASZ CZECH] </text:span><text:span text:style-name="T4">Dzięki unijnej dotacj iplacówki oświatowe zostały wyposażone w sprzęt i pomoce dydaktyczne, takie jak zestawy komputerowe, monitory oraz tablice interaktywne. Wartość tego zadania opiewa na kwotę 1 mln 165 tys. zł. Za prawie 500 tys. zł. w szkołach organizowane sa dodatkowe zajęcia wyrównawncze z jezyków obcych i przedmiotów matematyczno-przyrodniczych. Kwota prawie 630 tys. zł. została przeznaczona na lekcje rozwijające zainteresowania i uzdolnienia uczniów z języków obcych, matematyki oraz kompetencji matematycznych</text:span><text:span text:style-name="T1">. </text:span></text:p>
      <text:p text:style-name="P3"/>
      <text:p text:style-name="P2"/>
      <text:p text:style-name="P2"><text:span text:style-name="T1">[LEKTOR GŁOWNY] </text:span><text:s/>Wartość całego zadania wynosi ponad 3,7 mln zł.</text:p>
      <text:p text:style-name="P2">------------------</text:p>
      <text:p text:style-name="P4"><text:span text:style-name="T2">[LEKTOR GŁOWNY] </text:span>Jesienią ruszą prace związane z przygotowaniem budynku dla Wasilkowskiego Centrum Seniora</text:p>
      <text:p text:style-name="P4">Będą kosztowały ponad 3,6 mln zł, z czego blisko 2,8 mln zł pokryje dotacja z funduszy europejskich. Pomoc w wasilkowskim centrum otrzymają osoby powyżej 65. roku życia zamieszkujące Białostocki Obszar Funkcjonalny. Przyznanie wsparcia było możliwe dzięki decyzji zarządu województwa o zwiększeniu budżetu konkursu na tego typu projekty.</text:p>
      <text:p text:style-name="P4"/>
      <text:p text:style-name="P4"><text:soft-page-break/>Do tej pory nieużytkowany budynek w centrum Wasilkowa przy ulicy Białostockiej zostanie przebudowany i rozbudowany o część komunikacyjną, aby mogły z niego <text:s/>korzystać <text:s/>osoby z niepełnosprawnością. Zaplanowano <text:s/>wykonanie nowego dachu, stropów żelbetonowych, podłogi oraz nowych ścianek działowych. <text:s/>Budynek zostanie wyposażony także w nowe meble, zestawy komputerowe, sprzęt multimedialny oraz sprzęty kuchenne.</text:p>
      <text:p text:style-name="P4"/>
      <text:p text:style-name="P4">W ramach działalności centrum oferowane będą usługi opiekuńcze, aktywne formy spędzania czasu oraz teleopieka.</text:p>
      <text:p text:style-name="P2">-------------------</text:p>
      <text:p text:style-name="P2"/>
      <text:p text:style-name="P1"><text:span text:style-name="T1">[LEKTOR GŁOWNY] </text:span>Kolejne pieniądze trafiły do członków Team Podlaskie. W sumie wśród 18 sportowców z <text:span text:style-name="T8">W</text:span>ojewództwa <text:span text:style-name="T8">P</text:span>odlaskiego rozdysponowane zostanie blisko pół miliona złotych. Wśród stypendystów jest m.in. młociarz Wojciech Nowicki czy sprinterka Marlena Gola.</text:p>
      <text:p text:style-name="P1"/>
      <text:p text:style-name="P1">Jesteśmy z Was dumni, a ten program jest po to, aby was docenić – mówi marszałek Artur Kosicki:</text:p>
      <text:p text:style-name="P1"/>
      <text:p text:style-name="P3"><text:span text:style-name="T1">[ARTUR KOSICKI]</text:span><text:span text:style-name="T4"> Zastanawialiśmy sie jak mamy uhonorować, jak mamy wesprzeć naszych sportowców z województwa i stwierdziliśmy, że chcemy przygotować taki program stypendialny dla zawodników młodzieżowych, ale też dla seniorów. Tak, żeby ci zawodnocy mogli te pieniądze wykorzystać na przygotowanie i wszystkie te koszty, które są związane z ich startami. W 2021 roku narodził się Team Podlaskie. Cieszę się, że musimy I chemy jako Zarząd Województwa Podlaskiego przeznaczać coraz większe środki jeśli chodzi o ten program. Bo jest coraz więcej medalistów Mistrzostw Europy, Mistrzostw Świata, a także Igrzysk Olimpijskich w naszym regionie. <text:s/></text:span></text:p>
      <text:p text:style-name="P3"/>
      <text:p text:style-name="P1"/>
      <text:p text:style-name="P1"><text:span text:style-name="T1">[LEKTOR GŁOWNY] </text:span>W tym roku 12 zawodników-seniorów otrzymało po 30 tys. zł, a sześciu juniorów – po 22 tys. zł. <text:span text:style-name="T3">Z</text:span>godnie z ubiegłoroczną zasadą, sportowcy pełnosprawni i ci z niepełnosprawnościami dostali nagrody w tej samej wysokości. </text:p>
      <text:p text:style-name="P1"/>
      <text:p text:style-name="P5"><text:span text:style-name="Emphasis"><text:span text:style-name="T7">[LEKTOR] Mecenasem kroniki radiowej jest województwo podlaskie </text:span></text:span></text:p>
      <text:p text:style-name="P6"><text:span text:style-name="Emphasis"><text:span text:style-name="T6">[LEKTOR 2] Więcej informacji na portalu wrotapodlasia.pl </text:span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2-08-30T09:31:14.455000000</dc:date>
    <meta:editing-duration>PT27M</meta:editing-duration>
    <meta:editing-cycles>12</meta:editing-cycles>
    <meta:document-statistic meta:table-count="0" meta:image-count="0" meta:object-count="0" meta:page-count="2" meta:paragraph-count="21" meta:word-count="648" meta:character-count="4794" meta:non-whitespace-character-count="4149"/>
  </office:meta>
</office:document-meta>
</file>