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1040e6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145023" fo:background-color="transparen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officeooo:rsid="001040e6" officeooo:paragraph-rsid="001040e6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1040e6"/>
    </style:style>
    <style:style style:name="P8" style:family="paragraph" style:parent-style-name="Standard">
      <style:text-properties officeooo:paragraph-rsid="00145023"/>
    </style:style>
    <style:style style:name="P9" style:family="paragraph" style:parent-style-name="Standard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45023" style:font-size-asian="12pt" style:font-style-asian="normal" style:font-weight-asian="normal" style:font-name-complex="Times New Roman" style:font-size-complex="12pt"/>
    </style:style>
    <style:style style:name="P10" style:family="paragraph" style:parent-style-name="Standard">
      <style:paragraph-properties fo:margin-top="0.353cm" fo:margin-bottom="0.212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145023" style:font-size-asian="12pt" style:font-style-asian="normal" style:font-weight-asian="normal" style:font-name-complex="Times New Roman" style:font-size-complex="12pt"/>
    </style:style>
    <style:style style:name="P11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1c016" officeooo:paragraph-rsid="0011c016" style:font-size-asian="12pt" style:font-size-complex="12pt"/>
    </style:style>
    <style:style style:name="P13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2adea" style:font-style-asian="italic" style:font-style-complex="italic"/>
    </style:style>
    <style:style style:name="T5" style:family="text">
      <style:text-properties fo:font-style="italic" officeooo:rsid="00192386" style:font-style-asian="italic" style:font-style-complex="italic"/>
    </style:style>
    <style:style style:name="T6" style:family="text">
      <style:text-properties style:font-size-asian="12pt" style:font-size-complex="12pt"/>
    </style:style>
    <style:style style:name="T7" style:family="text">
      <style:text-properties officeooo:rsid="000e9a96" style:font-size-asian="12pt" style:font-size-complex="12pt"/>
    </style:style>
    <style:style style:name="T8" style:family="text">
      <style:text-properties style:font-size-asian="12pt" style:font-weight-asian="normal" style:font-size-complex="12pt" style:font-weight-complex="normal"/>
    </style:style>
    <style:style style:name="T9" style:family="text">
      <style:text-properties officeooo:rsid="000e9a96" style:font-size-asian="12pt" style:font-weight-asian="normal" style:font-size-complex="12pt" style:font-weight-complex="normal"/>
    </style:style>
    <style:style style:name="T10" style:family="text">
      <style:text-properties officeooo:rsid="000e9a96"/>
    </style:style>
    <style:style style:name="T11" style:family="text">
      <style:text-properties fo:color="#000000" style:font-name="Times New Roman" fo:font-size="12pt" officeooo:rsid="001040e6" style:font-size-asian="12pt" style:font-size-complex="12p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officeooo:rsid="001040e6"/>
    </style:style>
    <style:style style:name="T14" style:family="text">
      <style:text-properties officeooo:rsid="0012adea"/>
    </style:style>
    <style:style style:name="T1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6" style:family="text">
      <style:text-properties style:font-name="Times New Roman" style:font-size-asian="12pt" style:font-weight-asian="normal" style:font-size-complex="12pt" style:font-weight-complex="normal"/>
    </style:style>
    <style:style style:name="T17" style:family="text">
      <style:text-properties style:font-name="Times New Roman" officeooo:rsid="0015ef2f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[LEKTOR] To jest radiowa Kronika Województwa Podlaskiego </text:p>
      <text:p text:style-name="P5">[LEKTOR GŁOWNY] Podpisano umowę na dokumentację projektową obwodnicy Kolna, która powstanie w ciągu drogi wojewódzkiej nr 647. Przygotowanie dokumentacji na jej budowę będzie kosztowało blisko 2 mln zł. Mariusz Nahajewski, dyrektor Podlaskiego Zarządu Dróg Wojewódzkich oraz Mariusz Paleczek, prezes firmy, która wygrała przetagrg podpisali umowę na realizację tego projektu. Gospodarzem ceremonii w Urzędzie Miejskim w Kolnie był burmistrz Andrzej Duda.</text:p>
      <text:p text:style-name="P5"/>
      <text:p text:style-name="P5">To bardzo ambitny, ale realny plan – mówił Mariusz Nahajewski.</text:p>
      <text:p text:style-name="P5"/>
      <text:p text:style-name="P5">[MARIUSZ NAHAJEWSKI] <text:span text:style-name="T3">Pozyskaliśmy środki z Rządowego Funduszu Rozwoju Dróg. Wchodzimy w bardzo ważny etap projektowania. Mam nadzieję, że niedługo, w przyszłym roku, będziemy mogli spotkać się na przekazaniu placu budowy i wbiciu symbolicznej łopaty. Dwanaście miesięcy to jest ambitny plan, ale bardzo realny. Chcemy w przyszłym roku na jesieni o tej orze złożyć wniosek o zezwolenie na realizację inwestycji drogowych i czekać już na decyzję, po której będziemy mogli rozpocząć prace.</text:span></text:p>
      <text:p text:style-name="P6"/>
      <text:p text:style-name="P5">[LEKTOR GŁOWNY] Radości z tempa prac nad obwodnicą nie krył burmistrz Kolna Andrzej Duda.</text:p>
      <text:p text:style-name="P5"/>
      <text:p text:style-name="P5">[ANDRZEJ DUDA]<text:span text:style-name="T3"> </text:span><text:span text:style-name="T4">Bedziemy wiedzieli, po pierwsze, jak ona będzie przebiegała. Zarząd Dróg Wojewódzkich będzie już ogłaszał przetarg na wykonawstwo i mamy nadzieję, że to wszystko potoczy się w takim tempie, <text:s/>jak jest zakładane. Czyli w nastepnym roku przetarg po wykonaniu projektu będzie już ogłoszony na wykonanie naszej obwodnicy na części wojewódzkiej, a chwile później na części drogi krajowej przez Generalną Dyrekcję Dróg Krajowych i Autostrad. Czyli będziemy mieli obwodnicę miasta zarówno wschód-zachód jak </text:span><text:span text:style-name="T5">i</text:span><text:span text:style-name="T4"> północ-południe. </text:span><text:span text:style-name="T14"><text:s text:c="2"/></text:span><text:s/></text:p>
      <text:p text:style-name="P5"/>
      <text:p text:style-name="P5"><text:span text:style-name="T1">[LEKTOR GŁOWNY] Budowa tras, które wyprowadzą z centrum Kolna ruch, będzie miała dwa etapy. Dokumentacja projektowa, nad którą prace ruszyły wraz z podpisaniem umowy, mają zakończyć się za rok. Dotyczą linii „wschód-zachód” na drodze wojewódzkiej 647. Drugim etapem jest linia „północ-południe”, czyli droga krajowa 63. Obwodnica, zależnie od wybranego wariantu, będzie miała długość od 5 do 9 km.</text:span> </text:p>
      <text:p text:style-name="P5">Koszt opracowania dokumentacji to około 2 mln złotych. Szacowany koszt całej budowy obwodnicy to 95 mln złotych, z czego wsparcie z budżetu państwa wynosi 55 milionów złotych. Pierwsze samochody mają przejechać nową trasą w połowie 2025 roku. </text:p>
      <text:p text:style-name="P5"/>
      <text:p text:style-name="P5">-------------------------------</text:p>
      <text:h text:style-name="P1" text:outline-level="2"><text:span text:style-name="T10">[LEKTOR GŁOWNY] </text:span>Symboliczne czeki z dotacjami dla Ochotniczych Straży Pożarnych trafiły do dziesięciu gmin z powiatu sokólskiego. Marszałek Artur Kosicki, Wiesława Burnos – członek zarządu oraz radny Paweł Wnukowski wręczyli je przedstawicielom samorządów i lokalnych jednostek OSP.</text:h>
      <text:p text:style-name="P11">Wsparcie dla OSP jest rekordowo wysokie, a będzie jeszcze większe – mówił marszałek Artur Kosicki.</text:p>
      <text:p text:style-name="P11">[ARTUR KOSICKI] <text:span text:style-name="T4">Pewną tradycją jest, że z roku na rok finanse, jesli chodzi o wsparcie Ochotniczych Straży Pożarnych, wzrastają. W tym roku ta kwota 2 mln 800 tys. zł jest kwotą historyczną, rekordową. Nie będzie też niczym nowym jak zapowiem, że w nastepnym roku ta kwota będzie jeszcze wyższa. Pamiętajcie też państwo, że w nowej perspektywie finansowej są też zabezpieczone środki właśnie na wsparcie OSP, bardzo istotne z punktu widzenia państwa działalności. To jest możliwoś</text:span><text:span text:style-name="T5">ć</text:span><text:span text:style-name="T4"> zakupu sprzętu, nie tylko podręcznego, ale tam mówimy o pieniądzach rzedu 100 mln euro, a część z tych pieniędzy będzie dedykowana dla Ochotniczych Straży Pożarnych. Cieszę się, że to </text:span><text:soft-page-break/><text:span text:style-name="T4">się znalazło w tym programie, wpisuje się to w strategię dbania o bezpieczeństwo mieszkańców naszego województwa.</text:span></text:p>
      <text:p text:style-name="P13"><text:span text:style-name="T7">[LEKTOR GŁOWNY] </text:span><text:span text:style-name="T6">Czeki z dotacjami odebrali t</text:span><text:span text:style-name="T7">akże</text:span><text:span text:style-name="T6"> przedstawiciele </text:span><text:span text:style-name="T8">powiatów: hajnowskiego, bielskiego i siemiatyckiego. Wręczyli je im wicemarszałek Sebastian Łukaszewicz i członek zarządu Marek Malinowski.</text:span><text:span text:style-name="T16"> Symboliczne czeki o łącznej wartości ponad 200 tys. zł trafiły </text:span><text:span text:style-name="T17">również</text:span><text:span text:style-name="T16"> do dziesięciu gmin z powiatu </text:span><text:span text:style-name="T17">wysokomazowieckiego.</text:span></text:p>
      <text:p text:style-name="P13"><text:span text:style-name="T8">--------</text:span><text:span text:style-name="T9">--------------------</text:span></text:p>
      <text:p text:style-name="P11"><text:span text:style-name="T13">[LEKTOR GŁOWNY] </text:span>Wojciech Nowicki, <text:span text:style-name="T13">zwodnik #TeamPodlaskie, Honorowy Ambasador Województwa Podlaskiego</text:span> został mistrzem Europy w rzucie młotem. Polak podczas lekkoatletycznych mistrzostw Starego Kontynentu w Monachium uzyskał najlepszy tegoroczny wynik na świecie - 82 m. </text:p>
      <text:p text:style-name="P12">Do zawodów podszedłem na luzie – mówił po zakończeniu finału Wojciech Nowicki.</text:p>
      <text:p text:style-name="P4">[WOJCIECH NOWICKI]<text:span text:style-name="T3"> Nie spodziewałem się takiego wyniku, to przedostatni start w sezonie, potraktowałem ten start treningowo, na luzie. Sam się zaskoczyłem, ale dziś były bardzo dobre warunki, koło bardzo szybkie i dobre na dalekie rzucanie. Wykorzystałem to, dobrze czułem sprzęt, to się przełożyło na wyniki. Bardzo się cieszę z medalu.</text:span></text:p>
      <text:p text:style-name="P4"/>
      <text:p text:style-name="P7"><text:span text:style-name="T11">[LEKTOR GŁOWNY] </text:span><text:span text:style-name="T2">Wojciech Nowicki obronił tym samym tytuł wywalczony w Berlinie w 2019 roku. Nowicki jest także mistrzem olimpijskim z Tokio.</text:span></text:p>
      <text:p text:style-name="P2"/>
      <text:p text:style-name="P8"><text:span text:style-name="Emphasis"><text:span text:style-name="T15">[LEKTOR] Mecenasem kroniki radiowej jest województwo podlaskie </text:span></text:span></text:p>
      <text:p text:style-name="P9"><text:span text:style-name="Emphasis"><text:span text:style-name="T12">[LEKTOR 2] Więcej informacji na portalu wrotapodlasia.pl </text:span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2-08-23T11:03:03.480000000</dc:date>
    <meta:editing-duration>PT3H11M6S</meta:editing-duration>
    <meta:editing-cycles>9</meta:editing-cycles>
    <meta:document-statistic meta:table-count="0" meta:image-count="0" meta:object-count="0" meta:page-count="2" meta:paragraph-count="20" meta:word-count="673" meta:character-count="4812" meta:non-whitespace-character-count="4144"/>
  </office:meta>
</office:document-meta>
</file>