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000000" fo:background-color="#FFFFFF" fo:language="pl" fo:country="PL"/>
    </style:style>
    <style:style style:name="P3" style:parent-style-name="Nagłówek2" style:family="paragraph">
      <style:paragraph-properties fo:text-align="justify"/>
    </style:style>
    <style:style style:name="T4" style:parent-style-name="StrongEmphasis" style:family="text">
      <style:text-properties style:font-name="Times New Roman" fo:color="#000000" fo:font-size="12pt" style:font-size-asian="12pt" style:font-size-complex="12pt" fo:background-color="#FFFFFF" fo:language="pl" fo:country="PL"/>
    </style:style>
    <style:style style:name="T5" style:parent-style-name="StrongEmphasis" style:family="text">
      <style:text-properties style:font-name="Times New Roman" fo:color="#000000" fo:font-size="12pt" style:font-size-asian="12pt" style:font-size-complex="12pt" fo:background-color="#FFFFFF" fo:language="pl" fo:country="PL"/>
    </style:style>
    <style:style style:name="T6" style:parent-style-name="StrongEmphasis" style:family="text">
      <style:text-properties style:font-name="Times New Roman" fo:color="#000000" fo:font-size="12pt" style:font-size-asian="12pt" style:font-size-complex="12pt" fo:background-color="#FFFFFF" fo:language="pl" fo:country="PL"/>
    </style:style>
    <style:style style:name="P7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color="#000000" fo:language="pl" fo:country="PL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P1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1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1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000000" fo:language="pl" fo:country="PL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P2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26" style:parent-style-name="Nagłówek2" style:family="paragraph">
      <style:paragraph-properties fo:text-align="justify"/>
      <style:text-properties style:font-name="Times New Roman" fo:font-weight="normal" style:font-weight-asian="normal" fo:color="#000000" fo:font-size="12pt" style:font-size-asian="12pt" style:font-size-complex="12pt" fo:language="pl" fo:country="PL"/>
    </style:style>
    <style:style style:name="P27" style:parent-style-name="Textbody" style:family="paragraph">
      <style:paragraph-properties fo:text-align="justify"/>
      <style:text-properties style:font-name="Times New Roman" fo:color="#000000" fo:language="pl" fo:country="PL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 fo:language="pl" fo:country="PL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P32" style:parent-style-name="Textbody" style:family="paragraph">
      <style:paragraph-properties fo:text-align="justify" fo:line-height="100%"/>
      <style:text-properties style:font-name="Times New Roman" fo:color="#000000" fo:language="pl" fo:country="PL"/>
    </style:style>
    <style:style style:name="P33" style:parent-style-name="Textbody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Times New Roman" fo:color="#000000" fo:language="pl" fo:country="PL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P39" style:parent-style-name="Textbody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Times New Roman" fo:color="#000000" fo:language="pl" fo:country="PL"/>
    </style:style>
    <style:style style:name="T41" style:parent-style-name="Domyślnaczcionkaakapitu" style:family="text">
      <style:text-properties style:font-name="Times New Roman" fo:color="#000000" fo:language="pl" fo:country="PL"/>
    </style:style>
    <style:style style:name="P4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color="#000000" fo:language="pl" fo:country="PL"/>
    </style:style>
    <style:style style:name="T45" style:parent-style-name="Domyślnaczcionkaakapitu" style:family="text">
      <style:text-properties style:font-name="Times New Roman" fo:color="#000000" fo:language="pl" fo:country="PL"/>
    </style:style>
    <style:style style:name="T46" style:parent-style-name="Domyślnaczcionkaakapitu" style:family="text">
      <style:text-properties style:font-name="Times New Roman" fo:color="#000000" fo:language="pl" fo:country="PL"/>
    </style:style>
    <style:style style:name="T47" style:parent-style-name="Domyślnaczcionkaakapitu" style:family="text">
      <style:text-properties style:font-name="Times New Roman" fo:color="#000000" fo:language="pl" fo:country="PL"/>
    </style:style>
    <style:style style:name="P4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9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color="#000000" fo:language="pl" fo:country="PL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000000" fo:language="pl" fo:country="PL"/>
    </style:style>
    <style:style style:name="P5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color="#000000" fo:language="pl" fo:country="PL"/>
    </style:style>
    <style:style style:name="T61" style:parent-style-name="Domyślnaczcionkaakapitu" style:family="text">
      <style:text-properties style:font-name="Times New Roman" fo:color="#000000" fo:language="pl" fo:country="PL"/>
    </style:style>
    <style:style style:name="T62" style:parent-style-name="Domyślnaczcionkaakapitu" style:family="text">
      <style:text-properties style:font-name="Times New Roman" fo:color="#000000" fo:language="pl" fo:country="PL"/>
    </style:style>
    <style:style style:name="T63" style:parent-style-name="Domyślnaczcionkaakapitu" style:family="text">
      <style:text-properties style:font-name="Times New Roman" fo:color="#000000" fo:language="pl" fo:country="PL"/>
    </style:style>
    <style:style style:name="T64" style:parent-style-name="Domyślnaczcionkaakapitu" style:family="text">
      <style:text-properties style:font-name="Times New Roman" fo:color="#000000" fo:language="pl" fo:country="PL"/>
    </style:style>
    <style:style style:name="P6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T66" style:parent-style-name="Uwydatnienie" style:family="text">
      <style:text-properties style:font-name="Times New Roman" fo:font-style="normal" style:font-style-asian="normal" style:font-style-complex="normal" fo:language="pl" fo:country="PL"/>
    </style:style>
    <style:style style:name="P67" style:parent-style-name="Standard" style:family="paragraph">
      <style:paragraph-properties fo:text-align="justify" fo:margin-bottom="0.1041in"/>
    </style:style>
    <style:style style:name="T68" style:parent-style-name="Uwydatnienie" style:family="text">
      <style:text-properties fo:font-style="normal" style:font-style-asian="normal" style:font-style-complex="normal" fo:language="pl" fo:country="PL"/>
    </style:style>
    <style:style style:name="P69" style:parent-style-name="Standard" style:family="paragraph">
      <style:paragraph-properties fo:text-align="justify"/>
      <style:text-properties style:font-name="Times New Roman" fo:color="#000000" fo:language="pl" fo:country="PL"/>
    </style:style>
  </office:automatic-styles>
  <office:body>
    <office:text text:use-soft-page-breaks="true">
      <text:p text:style-name="P1"><text:span text:style-name="T2">[LEKTOR] To jest radiowa Kronika Województwa Podlaskiego</text:span></text:p>
      <text:h text:style-name="P3" text:outline-level="2"><text:span text:style-name="T4">[LEKTOR GŁOWNY] Uroczyste nabożeństwa, orszak bogato zdobionych wieńców oraz dożynkowe ceremoniały, odznaczenia i konkursy – w</text:span><text:span text:style-name="T5"><text:s/>niedzielę rolnicy z Województwa Podlaskiego podziękowali za tegoroczne plony. W uroczystościach na terenie Muzeum Rolnictwa im. ks. Krzysztofa Kluka w Ciechanowcu wziął udział wicepremier Henryk Kowalczyk, Minister Rolnictwa i Rozwoju Wsi. Samorząd wojewó</text:span><text:span text:style-name="T6">dztwa reprezentowali wicemarszałkowie: Sebastian Łukaszewicz i Marek Olbryś, członek zarządu Marek Malinowski oraz Bogusław Dębski, przewodniczący sejmiku, a także radni wojewódzcy.</text:span></text:h>
      <text:p text:style-name="P7">Województwo Podlaskie rolnictwem stoi – mówił Sebastian Łukaszewicz, wicemarszałek Województwa Podlaskiego:</text:p>
      <text:p text:style-name="P8"/>
      <text:p text:style-name="P9"><text:span text:style-name="T10">[SEBASTIAN ŁUKASZEWICZ]<text:s/></text:span><text:span text:style-name="T11">Przede wszystkim jesteśmy krainą mlekiem płynąca, mamy dużo gospodarstw gdzie hoduje się bydło mleczne. Z tego najbardziej słyniemy. Ale też, co mnie bardzo cieszy, coraz bardziej naprzód zaczynają</text:span><text:span text:style-name="T12"><text:s/>wychodzić pszczelarze, którzy bardzo dobrze reprezentują nasz region, nie tylko w Polsce ale i w Europie. Nasze miody są doceniane także za oceanem, w Stanach Zjednoczonych miody z Augustowa zdobyły ostatnio prestiżową nagrodę. <text:s/></text:span></text:p>
      <text:p text:style-name="P13"/>
      <text:p text:style-name="P14">[LEKTOR GŁOWNY] Radości<text:s/>z tego, że Podlaskie Święto Chleba odbywa się w Ciechanowcu nie krył burmistrz Eugeniusz Święcki. I zapraszał do muzeum w <text:s/>Ciechanowcu.</text:p>
      <text:p text:style-name="P15"/>
      <text:p text:style-name="P16"><text:span text:style-name="T17">[EUGENIUSZ ŚWIĘCKI]<text:s/></text:span><text:span text:style-name="T18">Jest to typowy skansen podlaski,<text:s/></text:span><text:span text:style-name="T19">znajdują</text:span><text:span text:style-name="T20"><text:s/>się tutaj eksponaty tylko <text:s/>i wyłącznie z Podlasia, więc k</text:span><text:span text:style-name="T21">ażdy może znaleźć coś dla siebie. Naprawdę jest wiele do zobaczenia, nie tylko w samym muzeum, ale i w mieście. Mamy przepiękną ścieżkę edukacyjną nieopodal muzeum.</text:span></text:p>
      <text:p text:style-name="P22"/>
      <text:p text:style-name="P23">[LEKTOR GŁOWNY] W trakcie dożynek przeprowadzono też tradycyjne konkursy. Wśród nich na najładniejszy wieniec dożynkowy. W tym roku do konkursu zgłoszono 20 wieńców wyplecionych z kłosów, traw i ziół. Pierwsze miejsce w kategorii „wieniec tradycyjny” zdobył wieniec z gminy Wyszki, zaś zwycięski laur wśród wieńców tzw. nowoczesnych trafił do gminy Suraż.</text:p>
      <text:p text:style-name="P24"/>
      <text:p text:style-name="P25">------------------------------</text:p>
      <text:h text:style-name="P26" text:outline-level="2">[LEKTOR GŁOWNY] Do strażaków z powiatów: augustowskiego, monieckiego, sejneńskiego i suwalskiego trafiły symboliczne czeki z dotacjami z budżetu województwa. Przekazali je przedstawicielom samorządów i lokalnych jednostek OSP, członek zarządu Wiesława Burnos oraz radni wojewódzcy: Jadwiga Zabielska i Paweł Wnukowski.</text:h>
      <text:p text:style-name="P27">Wspieramy Ochotnicze Straże Pożarne doceniając ogromną rolę, jaka pełnią w społecznościach lokalnych – mówiła Wiesława Burnos.</text:p>
      <text:p text:style-name="P28"><text:span text:style-name="T29">[WIESŁAWA BURNOS]<text:s/></text:span><text:span text:style-name="T30">Od po</text:span><text:span text:style-name="T31">czątku naszej kadencji wspieramy Ochotnicze Straże Pożarne, a w tym roku jest to rekordowa suma, prawie 3 mln zł., które przekazujemy na rozwój OSP wiedząc, że pełnią one bardzo ważna rolę w terenie ratując mienie i życie ludzkie.</text:span></text:p>
      <text:p text:style-name="P32">[LEKTOR GŁOWNY] Radny<text:s/>wojewódzki Paweł Wnukowski mówił o potrzebie wzrostu dofinansowania działalności strażaków-ochotników, co dzieje się za sprawą decyzji zarządu województwa.</text:p>
      <text:soft-page-break/>
      <text:p text:style-name="P33"><text:span text:style-name="T34">[PAWEŁ WNUKOWSKI]<text:s/></text:span><text:span text:style-name="T35">Wiemy, że ochotnicze jednostki straży pożarnej to prężne działalności, które widać<text:s/></text:span><text:span text:style-name="T36">w każdej gminie. Państwo jako pierwsi zawsze jesteście na miejscu<text:s/></text:span><text:span text:style-name="T37">różnych</text:span><text:span text:style-name="T38"><text:s/>zdarzeń, nie tylko pożarów, ale także wypadków komunikacyjnych, za co należy się państwu wielkie uznanie.</text:span></text:p>
      <text:p text:style-name="P39"><text:span text:style-name="T40">[LEKTOR GŁOWNY] Dzięki przekazanym w piątek dotacjom zakupione zostaną m.in.</text:span><text:span text:style-name="T41"><text:s/>węże pożarnicze, latarki, hełmy, umundurowanie, zestawy hydrauliczne, motopompy, a także wentylatory oddymiające i pojazdy specjalistyczne. Odremontowany zostanie także specjalistyczny sprzęt przeciwpożarowy.</text:span></text:p>
      <text:p text:style-name="P42">------------------------------</text:p>
      <text:p text:style-name="P43"><text:span text:style-name="T44">[LEKTOR GŁOWNY</text:span><text:span text:style-name="T45">]<text:s/></text:span><text:span text:style-name="T46">Blisko 900 tys. zł z budżetu województwa na upowszechnianie sportu otrzymało 14 białostockich klubów sportowych. Marszałek Artur Kosicki wraz z członkiem zarządu Markiem Malinowskim przekazali przedstawicielom klubów symboliczne czeki z kwotami dofinanso</text:span><text:span text:style-name="T47">wania.</text:span></text:p>
      <text:p text:style-name="P48">Marszałek gratulował sportowcom sukcesów i<text:s/>dziękował<text:s/>za promowanie Województwa Podlaskiego w Polsce i świecie.</text:p>
      <text:p text:style-name="P49"/>
      <text:p text:style-name="P50"><text:span text:style-name="T51">[ARTUR KOSICKI] <text:s/></text:span><text:span text:style-name="T52">W imieniu własnym i całego zarządu Województwa Podlaskiego chcę, przede wszystkim, bardzo serdecznie podziękować za to,<text:s/></text:span><text:span text:style-name="T53">co robicie dla podlaskiego sportu. Za te wszystkie wspaniałe sukcesy, za to jak dobrze i skutecznie szkolicie młodzież. Widzimy, ze medali zarówno na mistrzostwach świata, Europy czy innych turniejach międzynarodowych jest coraz więcej i to napawa optymizm</text:span><text:span text:style-name="T54">em. Koszykówka, siatkówka, piłka nożna i inne dyscypliny w naszym województwie pokazują, że mamy potencjał sportowy, jesteśmy bardzo dobrze przygotowanym województwem. Dobrze wykorzystujecie te środki.<text:s/></text:span><text:span text:style-name="T55">Cieszę</text:span><text:span text:style-name="T56"><text:s/>się, że w przeciągu rządów tego zarządu Wojewód</text:span><text:span text:style-name="T57">ztwa Podlaskiego na podlaski sport zostało przeznaczonych prawie 28 mln zł. Po państwa sukcesach widać, że <text:s/>te pieniądze są dobrze spożytkowane sportowo i marketingowo.</text:span></text:p>
      <text:p text:style-name="P58"/>
      <text:p text:style-name="P59"><text:span text:style-name="T60">[LEKTOR GŁOWNY] Dotacje zostały przyznane w ramach otwartego konkursu ofert na działan</text:span><text:span text:style-name="T61">ia związane z upowszechnianiem kultury fizycznej. Otrzymane pieniądze będą przeznaczone na bieżącą działalność klubów m.in. organizację szkoleń, treningów, udział i organizację zawodów.</text:span><text:span text:style-name="T62"><text:line-break/></text:span><text:span text:style-name="T63">Wśród beneficjentów są kluby tenisa stołowego, badmintona, futsalu, pi</text:span><text:span text:style-name="T64">łki ręcznej, piłki nożnej – również piłki nożnej kobiet i wielu innych dyscyplin.</text:span></text:p>
      <text:p text:style-name="P65"/>
      <text:p text:style-name="Standard"><text:span text:style-name="T66">[LEKTOR] Mecenasem kroniki radiowej jest województwo podlaskie</text:span></text:p>
      <text:p text:style-name="P67"><text:span text:style-name="T68">[LEKTOR 2] Więcej informacji na portalu wrotapodlasia.pl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łcz Paulina</dc:creator>
    <meta:creation-date>2017-10-20T23:40:00Z</meta:creation-date>
    <dc:date>2022-08-16T12:22:00Z</dc:date>
    <meta:template xlink:href="Normal" xlink:type="simple"/>
    <meta:editing-cycles>9</meta:editing-cycles>
    <meta:editing-duration>PT3300S</meta:editing-duration>
    <meta:document-statistic meta:page-count="2" meta:paragraph-count="10" meta:word-count="749" meta:character-count="5237" meta:row-count="37" meta:non-whitespace-character-count="4498"/>
  </office:meta>
</office:document-meta>
</file>