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aaac2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067b18" fo:background-color="transparent" style:font-size-asian="12pt" style:font-size-complex="12pt"/>
    </style:style>
    <style:style style:name="P5" style:family="paragraph" style:parent-style-name="Standard">
      <style:text-properties officeooo:paragraph-rsid="00067b18"/>
    </style:style>
    <style:style style:name="P6" style:family="paragraph" style:parent-style-name="Standard">
      <style:paragraph-properties fo:margin-top="0.353cm" fo:margin-bottom="0.212cm" style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067b18" style:font-size-asian="12pt" style:font-style-asian="normal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.353cm" fo:margin-bottom="0.212cm" style:contextual-spacing="false" fo:line-height="100%" fo:text-align="justify" style:justify-single-word="false"/>
      <style:text-properties officeooo:paragraph-rsid="00067b18"/>
    </style:style>
    <style:style style:name="P8" style:family="paragraph" style:parent-style-name="Standard">
      <style:paragraph-properties fo:margin-top="0.353cm" fo:margin-bottom="0.212cm" style:contextual-spacing="false" fo:line-height="100%" fo:text-align="justify" style:justify-single-word="false"/>
      <style:text-properties officeooo:paragraph-rsid="00083f16"/>
    </style:style>
    <style:style style:name="P9" style:family="paragraph" style:parent-style-name="Standard">
      <style:paragraph-properties fo:margin-top="0.353cm" fo:margin-bottom="0.212cm" style:contextual-spacing="false" fo:line-height="100%" fo:text-align="justify" style:justify-single-word="false"/>
      <style:text-properties officeooo:rsid="00083f16" officeooo:paragraph-rsid="00083f16"/>
    </style:style>
    <style:style style:name="P10" style:family="paragraph" style:parent-style-name="Standard">
      <style:paragraph-properties fo:margin-top="0.353cm" fo:margin-bottom="0.212cm" style:contextual-spacing="false" fo:line-height="100%" fo:text-align="justify" style:justify-single-word="false"/>
      <style:text-properties fo:color="#000000" style:font-name="Times New Roman" fo:font-size="12pt" fo:font-weight="normal" officeooo:rsid="00083f16" officeooo:paragraph-rsid="00083f1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353cm" fo:margin-bottom="0.212cm" style:contextual-spacing="false" fo:line-height="100%" fo:text-align="justify" style:justify-single-word="false"/>
      <style:text-properties fo:color="#000000" style:font-name="Times New Roman" fo:font-size="12pt" fo:font-weight="normal" officeooo:rsid="00083f16" officeooo:paragraph-rsid="000aaa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67b18" style:font-size-asian="12pt" style:font-style-asian="normal" style:font-weight-asian="normal" style:font-name-complex="Times New Roman" style:font-size-complex="12pt"/>
    </style:style>
    <style:style style:name="P13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style:font-style-asian="normal" style:font-style-complex="normal"/>
    </style:style>
    <style:style style:name="T3" style:family="text">
      <style:text-properties fo:font-variant="normal" fo:text-transform="none" fo:letter-spacing="normal" fo:font-style="normal" officeooo:rsid="000c0e92"/>
    </style:style>
    <style:style style:name="T4" style:family="text">
      <style:text-properties fo:font-variant="normal" fo:text-transform="none" fo:letter-spacing="normal" fo:font-style="italic" style:font-style-asian="italic" style:font-style-complex="italic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083f16" style:font-size-asian="12pt" style:font-style-asian="normal" style:font-weight-asian="normal" style:font-name-complex="Times New Roman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0782dd" style:font-size-asian="12pt" style:font-style-asian="normal" style:font-weight-asian="normal" style:font-name-complex="Times New Roman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083f16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0083f16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065eef" style:font-style-asian="italic" style:font-style-complex="italic"/>
    </style:style>
    <style:style style:name="T14" style:family="text">
      <style:text-properties officeooo:rsid="00065eef"/>
    </style:style>
    <style:style style:name="T1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083f16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08ad0f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officeooo:rsid="000c0e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[LEKTOR] To jest radiowa Kronika Województwa Podlaskiego </text:p>
      <text:p text:style-name="P7"><text:span text:style-name="T7">[LEKTOR GŁOWNY] W </text:span><text:span text:style-name="T6">O</text:span><text:span text:style-name="T8">perze i</text:span><text:span text:style-name="T6"> F</text:span><text:span text:style-name="T8">ilharmonii </text:span><text:span text:style-name="T6">P</text:span><text:span text:style-name="T8">odlaskiej w Białymstoku </text:span><text:span text:style-name="T6">odb</text:span><text:span text:style-name="T8">yła</text:span><text:span text:style-name="T6"> się konferencja prasowa n</text:span><text:span text:style-name="T8">a temat</text:span><text:span text:style-name="T6"> dotychczasowych działań promocyjnych </text:span><text:span text:style-name="T8">W</text:span><text:span text:style-name="T6">ojewództwa </text:span><text:span text:style-name="T8">P</text:span><text:span text:style-name="T6">odlaskiego dotyczących terenów przygranicznych. </text:span><text:span text:style-name="T9">Kampanie promocyjne w mediach </text:span><text:span text:style-name="T10">społecznościowych i ogólnopolskich </text:span><text:span text:style-name="T9">mają poprawić sytuację branży </text:span><text:span text:style-name="T10">turystycznej</text:span><text:span text:style-name="T9">, przez wiele miesięcy dotkniętej zakazami związanymi z sytuacją na granicy z Białorusią.</text:span><text:span text:style-name="T17"> </text:span><text:span text:style-name="T18">Zrobimy wszystko, żeby na te tereny wróciła normalność – mówił marszałek Artur Kosicki.</text:span></text:p>
      <text:p text:style-name="P9"><text:span text:style-name="T17">[ARTUR KOSICKI] </text:span><text:span text:style-name="T19">Chcemy jako zarząd Województwa Podlaskiego zrobić wszystko, żeby te tereny wróciły do normalności. Chociaż wiemy, że w 100% nie bedzie jak było przed kryzysem granicznym. Wiemy, że bezpieczeństwo naszych mieszkańców jest rzeczą nadrzędną. Koszt tego zamknięcia był rzeczą ważną i wspólnie musieliśmy go ponieść. Ale teraz musimy robić wszystko, żeby przedsiębiorcy, organizacje turystyczne, ale też i gminy mogły z powrotem dobrze funkcjonować i cieszyć się z turystów. To są naprawdę wspaniałe tereny, wyjątkowe tereny, są tam rzeczy, których nie ma nigdzie na świecie.</text:span></text:p>
      <text:p text:style-name="P8"><text:span text:style-name="T18">[LEKTOR GŁOWNY] </text:span><text:span text:style-name="T9">W mediach społecznościowych </text:span><text:span text:style-name="T10">W</text:span><text:span text:style-name="T9">ojewództwa </text:span><text:span text:style-name="T10">P</text:span><text:span text:style-name="T9">odlaskiego realizowana jest kampania "Wszystko przed Tobą", w ramach której prezentowane są atrakcyjne miejsca i wydarzenia na terenach przygranicznych. </text:span><text:span text:style-name="T5">Można też zobaczyć cykl "Zasilani", gdzie bohaterowie odcinków opowiadają o regionie. </text:span><text:span text:style-name="T11">Marszałek p</text:span><text:span text:style-name="T5">oinformował, że poszczególne odcinki mają po 100 tys. wyświetleń. Podlaska Regionalna Organizacja Turystyczna przygotowała spot promocyjny "Świat jak z baśni. Podlaskie travel" prezentowany w TVP, </text:span><text:span text:style-name="T11">emitowano również</text:span><text:span text:style-name="T5"> spoty reklamowe w pociągach PKP Intercity. </text:span><text:span text:style-name="T11">Jednym z elementów promocyjnych jest też</text:span><text:span text:style-name="T5"> kampania billboardowa we współpracy z Polską Organizacją Turystyczną.</text:span></text:p>
      <text:p text:style-name="P10">-------------------------</text:p>
      <text:p text:style-name="P3">[LEKTOR GŁOWNY] Szpital <text:span text:style-name="T14">W</text:span>ojewódzki im. Kardynała Stefana Wyszyńskiego w Łomży ze wsparciem finansowym. Placówka otrzymała właśnie dofinansowanie ze środków unijnych. O szczegółach mówi Jolanta Gryc, Pełnomocnik ds. Systemu Zarządzania Jakością i Akredytacji:</text:p>
      <text:p text:style-name="P3"/>
      <text:p text:style-name="P3">[JOLANTA GRYC] <text:span text:style-name="T13">Otrzymaliśmy prawie 8 mln zł. ze środków unijnych z Programu Operacyjnego Infrastruktura i Środowisko. Są to środki przeznaczone na przebudowę i doposażenie oddziałow zakaźnych i pracowni diagnostycznych. Przyznane dofinansowanie jest wynikiem złożonego przez szpital wniosku, który przeszedł pozytywnie ocenę i został w całości zaakceptowany przez Ministerstwo Zdrowia. <text:s/></text:span><text:s/></text:p>
      <text:p text:style-name="P3"/>
      <text:p text:style-name="P3">[LEKTOR GŁOWNY] Na co dokładnie zostanie przeznaczone dofinansowanie? Mówi Jolanta Gryc.</text:p>
      <text:p text:style-name="P3"/>
      <text:p text:style-name="P3">[JOLANTA GRYC] <text:span text:style-name="T13">Zostanie przeznaczone na przebudowę i doposażenie oddziału obserwacyjno-zakaźnego oraz na wymianę tomografu komputerowego wraz z adaptacją pomieszczeń w zakładzie diagnostyki obrazowej.</text:span><text:span text:style-name="T12"> </text:span><text:s/></text:p>
      <text:p text:style-name="P3"/>
      <text:p text:style-name="P11">[LEKTOR GŁOWNY] Prace mają zakończyć się w grudniu 2023 roku.</text:p>
      <text:p text:style-name="P11">----------------------</text:p>
      <text:h text:style-name="P1" text:outline-level="2"><text:soft-page-break/>[LEKTOR GŁOWNY] Marszałek Artur Kosicki, wicemarszałek Sebastian Łukaszewicz oraz Marek Malinowski – członek zarządu wręczyli symboliczne czeki z dotacjami dla Ochotniczych Straży Pożarnych przedstawicielom samorządów. To pierwsze dotacje z tegorocznej puli przeznaczonej na wsparcie dla strażaków w kwocie ponad 500 tys. zł.</text:h>
      <text:p text:style-name="P13">Marszałek Artur Kosicki dziękował strażakom za ich pracę.</text:p>
      <text:p text:style-name="P13">[ARTUR KOSICKI]<text:span text:style-name="T12"> Szanowni Państwo, chcę w imieniu własnym, zarządu i mieszkańców przede wszystkim panom podziękować bardzo serdecznie za to, co robicie. Nie możemy o tym zapomnieć, że zawsze było można na państwa liczyć. To państwo, w większości przypadków, strażacy, druhny i druhowie, byliście na miejscu zdarzenia, mogliśmy na was liczyć podczas pandemii, sytuacji na granicy polsko-białoruskiej i widać, że można na was liczyc cały czas. Za to bardzo chcę podziękować. Naprawdę wykonujecie solidną, potrzebną pracę i chcę, żebyście wy mogli na nas liczyć. Jako na tych, którzy pracują na rzecz mieszkańców, widzą wasze potrzeby i to, że trzeba wspierać Ochotnicze Straże Pożarne.</text:span></text:p>
      <text:p text:style-name="P13">[LEKTOR GŁOWNY] Dzięki <text:s/>pieniądzom podlaskie gminy będą mogły zakupić lokalnym jednostkom OSP m.in. sprzęt ratowniczo-gaśniczy i umundurowanie, a także samochody specjalistyczne <text:span text:style-name="T20">oraz</text:span> wyposażenie do nich. OSP Uhowo z gminy Łapy otrzymało wsparcie w wysokości 45 tys. zł. Na co zostanie przeznaczone - mówił druh Michał Małachwiej.</text:p>
      <text:p text:style-name="P14"><text:span text:style-name="T1">[MICHAŁ MAŁACHWIEJ] </text:span><text:span text:style-name="T4">W naszym przypadku z OSP w Uhowie w tym roku otrzymaliśmy nowy samochód ratowniczo-gaśniczy, również przy wsparciu funduszy zewnętrznych. Te 45 tys. zł., które są bardzo dużą kwotą jak dla naszej jednostki, pomogą nam doposażyć ten samochód w dodatkowy sprzęt, który będzie niezbędny przy prowadzeniu działań oraz zapewni bezpieczeństwo strażakom, którzy jeżdżą do działań.</text:span></text:p>
      <text:p text:style-name="P14"><text:span text:style-name="T3">[LEKTOR GLOWNY] </text:span><text:span text:style-name="T1">OSP Dąbrówki z gminy Wasilków 50 tys. zł. przeznaczy na dofinansowanie zakupu średniego samochodu ratowniczo-gaśniczego, o czym mówił </text:span><text:span text:style-name="T2">Andrzej Szpakowski, prezes OSP Dąbrówki.</text:span><text:span text:style-name="T1"> </text:span></text:p>
      <text:p text:style-name="P14"><text:span text:style-name="T1">[ANDRZEJ SZPAKOWSKI]</text:span><text:span text:style-name="T4"> W OSP Dąbrówki otrzymana dotacja zostanie przenzaczona na dofinansowanie zakupu nowego samochodu średniego ratowniczo-gaśniczego. To jest duże wsparcie, bo wiadomo, każda jednostka, która kupuje samochód musi montować ten fundusz. Żadna gmina nie jest w stanie samodzielnie wyłożyć kwoty około 1 mln zł. Także to jest naprawdę duże wsparcie. Dodatkowo nasza gmina Wasilków i OSP Dąbrówki dostała dofinansowanie 300 tys. zł. do budowy nowej remizy strażackiej. Dziękuję bardzo, strażacy są wdzięczni za okazaną pomoc.</text:span></text:p>
      <text:p text:style-name="P13">[LEKTOR GŁOWNY] W sumie na wsparcie Ochotniczych Straży Pożarnych w 2022 r. przeznaczono 2,8 mln zł. </text:p>
      <text:p text:style-name="P2"/>
      <text:p text:style-name="P5"><text:span text:style-name="Emphasis"><text:span text:style-name="T15">[LEKTOR] Mecenasem kroniki radiowej jest województwo podlaskie </text:span></text:span></text:p>
      <text:p text:style-name="P12"><text:span text:style-name="Emphasis"><text:span text:style-name="T16">[LEKTOR 2] Więcej informacji na portalu wrotapodlasia.pl </text:span>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2.8.2$Windows_x86 LibreOffice_project/48d50dbfc06349262c9d50868e5c1f630a573ebd</meta:generator>
    <dc:date>2022-08-09T09:52:10.421000000</dc:date>
    <meta:editing-duration>PT1H9M36S</meta:editing-duration>
    <meta:editing-cycles>13</meta:editing-cycles>
    <meta:document-statistic meta:table-count="0" meta:image-count="0" meta:object-count="0" meta:page-count="2" meta:paragraph-count="21" meta:word-count="745" meta:character-count="5583" meta:non-whitespace-character-count="4846"/>
  </office:meta>
</office:document-meta>
</file>