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top="0.1388in" fo:margin-bottom="0.0833in"/>
      <style:text-properties style:font-name="Times New Roman" style:font-name-complex="Times New Roman" fo:color="#000000" fo:language="pl" fo:country="PL"/>
    </style:style>
    <style:style style:name="P2" style:parent-style-name="Standard" style:family="paragraph">
      <style:text-properties style:font-name="Times New Roman" fo:color="#111111" fo:language="pl" fo:country="PL"/>
    </style:style>
    <style:style style:name="P3" style:parent-style-name="Standard" style:family="paragraph">
      <style:text-properties style:font-name="Times New Roman" fo:color="#111111" fo:language="pl" fo:country="PL"/>
    </style:style>
    <style:style style:name="T4" style:parent-style-name="Domyślnaczcionkaakapitu" style:family="text">
      <style:text-properties style:font-name="Times New Roman" fo:color="#111111" fo:language="pl" fo:country="PL"/>
    </style:style>
    <style:style style:name="T5" style:parent-style-name="Domyślnaczcionkaakapitu" style:family="text">
      <style:text-properties style:font-name="Times New Roman" fo:font-style="italic" style:font-style-asian="italic" style:font-style-complex="italic" fo:color="#111111" fo:language="pl" fo:country="PL"/>
    </style:style>
    <style:style style:name="T6" style:parent-style-name="Domyślnaczcionkaakapitu" style:family="text">
      <style:text-properties style:font-name="Times New Roman" fo:font-style="italic" style:font-style-asian="italic" style:font-style-complex="italic" fo:color="#111111" fo:language="pl" fo:country="PL"/>
    </style:style>
    <style:style style:name="T7" style:parent-style-name="Domyślnaczcionkaakapitu" style:family="text">
      <style:text-properties style:font-name="Times New Roman" fo:font-style="italic" style:font-style-asian="italic" style:font-style-complex="italic" fo:color="#111111" fo:language="pl" fo:country="PL"/>
    </style:style>
    <style:style style:name="P8" style:parent-style-name="Standard" style:family="paragraph">
      <style:text-properties style:font-name="Times New Roman" fo:color="#111111" fo:language="pl" fo:country="PL"/>
    </style:style>
    <style:style style:name="P9" style:parent-style-name="Standard" style:family="paragraph">
      <style:text-properties style:font-name="Times New Roman" fo:color="#111111" fo:language="pl" fo:country="PL"/>
    </style:style>
    <style:style style:name="P10" style:parent-style-name="Standard" style:family="paragraph">
      <style:text-properties style:font-name="Times New Roman" fo:color="#111111" fo:language="pl" fo:country="PL"/>
    </style:style>
    <style:style style:name="T11" style:parent-style-name="Domyślnaczcionkaakapitu" style:family="text">
      <style:text-properties style:font-name="Times New Roman" fo:color="#111111" fo:language="pl" fo:country="PL"/>
    </style:style>
    <style:style style:name="T12" style:parent-style-name="Domyślnaczcionkaakapitu" style:family="text">
      <style:text-properties style:font-name="Times New Roman" fo:font-style="italic" style:font-style-asian="italic" style:font-style-complex="italic" fo:color="#111111" fo:language="pl" fo:country="PL"/>
    </style:style>
    <style:style style:name="T13" style:parent-style-name="Domyślnaczcionkaakapitu" style:family="text">
      <style:text-properties style:font-name="Times New Roman" fo:font-style="italic" style:font-style-asian="italic" style:font-style-complex="italic" fo:color="#111111" fo:language="pl" fo:country="PL"/>
    </style:style>
    <style:style style:name="T14" style:parent-style-name="Domyślnaczcionkaakapitu" style:family="text">
      <style:text-properties style:font-name="Times New Roman" fo:font-style="italic" style:font-style-asian="italic" style:font-style-complex="italic" fo:color="#111111" fo:language="pl" fo:country="PL"/>
    </style:style>
    <style:style style:name="T15" style:parent-style-name="Domyślnaczcionkaakapitu" style:family="text">
      <style:text-properties style:font-name="Times New Roman" fo:font-style="italic" style:font-style-asian="italic" style:font-style-complex="italic" fo:color="#111111" fo:language="pl" fo:country="PL"/>
    </style:style>
    <style:style style:name="T16" style:parent-style-name="Domyślnaczcionkaakapitu" style:family="text">
      <style:text-properties style:font-name="Times New Roman" fo:font-style="italic" style:font-style-asian="italic" style:font-style-complex="italic" fo:color="#111111" fo:language="pl" fo:country="PL"/>
    </style:style>
    <style:style style:name="T17" style:parent-style-name="Domyślnaczcionkaakapitu" style:family="text">
      <style:text-properties style:font-name="Times New Roman" fo:font-style="italic" style:font-style-asian="italic" style:font-style-complex="italic" fo:color="#111111" fo:language="pl" fo:country="PL"/>
    </style:style>
    <style:style style:name="P18" style:parent-style-name="Standard" style:family="paragraph">
      <style:text-properties style:font-name="Times New Roman" fo:color="#111111" fo:language="pl" fo:country="PL"/>
    </style:style>
    <style:style style:name="T19" style:parent-style-name="Domyślnaczcionkaakapitu" style:family="text">
      <style:text-properties style:font-name="Times New Roman" fo:color="#111111" fo:language="pl" fo:country="PL"/>
    </style:style>
    <style:style style:name="T20" style:parent-style-name="Domyślnaczcionkaakapitu" style:family="text">
      <style:text-properties style:font-name="Times New Roman" fo:color="#111111" fo:language="pl" fo:country="PL"/>
    </style:style>
    <style:style style:name="T21" style:parent-style-name="Domyślnaczcionkaakapitu" style:family="text">
      <style:text-properties style:font-name="Times New Roman" fo:color="#111111" fo:language="pl" fo:country="PL"/>
    </style:style>
    <style:style style:name="P22" style:parent-style-name="Standard" style:family="paragraph">
      <style:text-properties style:font-name="Times New Roman" fo:color="#111111" fo:language="pl" fo:country="PL"/>
    </style:style>
    <style:style style:name="T23" style:parent-style-name="Domyślnaczcionkaakapitu" style:family="text">
      <style:text-properties style:font-name="Times New Roman" fo:color="#111111" fo:language="pl" fo:country="PL"/>
    </style:style>
    <style:style style:name="T24" style:parent-style-name="Domyślnaczcionkaakapitu" style:family="text">
      <style:text-properties style:font-name="Times New Roman" fo:font-style="italic" style:font-style-asian="italic" style:font-style-complex="italic" fo:color="#111111" fo:language="pl" fo:country="PL"/>
    </style:style>
    <style:style style:name="T25" style:parent-style-name="Domyślnaczcionkaakapitu" style:family="text">
      <style:text-properties style:font-name="Times New Roman" fo:font-style="italic" style:font-style-asian="italic" style:font-style-complex="italic" fo:color="#111111" fo:language="pl" fo:country="PL"/>
    </style:style>
    <style:style style:name="T26" style:parent-style-name="Domyślnaczcionkaakapitu" style:family="text">
      <style:text-properties style:font-name="Times New Roman" fo:font-style="italic" style:font-style-asian="italic" style:font-style-complex="italic" fo:color="#111111" fo:language="pl" fo:country="PL"/>
    </style:style>
    <style:style style:name="T27" style:parent-style-name="Domyślnaczcionkaakapitu" style:family="text">
      <style:text-properties style:font-name="Times New Roman" fo:font-style="italic" style:font-style-asian="italic" style:font-style-complex="italic" fo:color="#111111" fo:language="pl" fo:country="PL"/>
    </style:style>
    <style:style style:name="T28" style:parent-style-name="Domyślnaczcionkaakapitu" style:family="text">
      <style:text-properties style:font-name="Times New Roman" fo:font-style="italic" style:font-style-asian="italic" style:font-style-complex="italic" fo:color="#111111" fo:language="pl" fo:country="PL"/>
    </style:style>
    <style:style style:name="T29" style:parent-style-name="Domyślnaczcionkaakapitu" style:family="text">
      <style:text-properties style:font-name="Times New Roman" fo:font-style="italic" style:font-style-asian="italic" style:font-style-complex="italic" fo:color="#111111" fo:language="pl" fo:country="PL"/>
    </style:style>
    <style:style style:name="T30" style:parent-style-name="Domyślnaczcionkaakapitu" style:family="text">
      <style:text-properties style:font-name="Times New Roman" fo:font-style="italic" style:font-style-asian="italic" style:font-style-complex="italic" fo:color="#111111" fo:language="pl" fo:country="PL"/>
    </style:style>
    <style:style style:name="P31" style:parent-style-name="Standard" style:family="paragraph">
      <style:text-properties style:font-name="Times New Roman" fo:color="#111111" fo:language="pl" fo:country="PL"/>
    </style:style>
    <style:style style:name="T32" style:parent-style-name="Domyślnaczcionkaakapitu" style:family="text">
      <style:text-properties style:font-name="Times New Roman" fo:color="#111111" fo:language="pl" fo:country="PL"/>
    </style:style>
    <style:style style:name="T33" style:parent-style-name="Domyślnaczcionkaakapitu" style:family="text">
      <style:text-properties style:font-name="Times New Roman" fo:color="#111111" fo:language="pl" fo:country="PL"/>
    </style:style>
    <style:style style:name="T34" style:parent-style-name="Domyślnaczcionkaakapitu" style:family="text">
      <style:text-properties style:font-name="Times New Roman" fo:color="#111111" fo:language="pl" fo:country="PL"/>
    </style:style>
    <style:style style:name="T35" style:parent-style-name="Domyślnaczcionkaakapitu" style:family="text">
      <style:text-properties style:font-name="Times New Roman" fo:color="#111111" fo:language="pl" fo:country="PL"/>
    </style:style>
    <style:style style:name="T36" style:parent-style-name="Domyślnaczcionkaakapitu" style:family="text">
      <style:text-properties style:font-name="Times New Roman" fo:color="#111111" fo:language="pl" fo:country="PL"/>
    </style:style>
    <style:style style:name="T37" style:parent-style-name="Domyślnaczcionkaakapitu" style:family="text">
      <style:text-properties style:font-name="Times New Roman" fo:color="#111111" fo:language="pl" fo:country="PL"/>
    </style:style>
    <style:style style:name="P38" style:parent-style-name="Standard" style:family="paragraph">
      <style:text-properties style:font-name="Times New Roman" fo:color="#111111" fo:language="pl" fo:country="PL"/>
    </style:style>
    <style:style style:name="P39" style:parent-style-name="Standard" style:family="paragraph">
      <style:text-properties style:font-name="Times New Roman" fo:color="#111111" fo:language="pl" fo:country="PL"/>
    </style:style>
    <style:style style:name="T40" style:parent-style-name="Domyślnaczcionkaakapitu" style:family="text">
      <style:text-properties style:font-name="Times New Roman" fo:color="#000000" fo:language="pl" fo:country="PL"/>
    </style:style>
    <style:style style:name="T41" style:parent-style-name="Domyślnaczcionkaakapitu" style:family="text">
      <style:text-properties style:font-name="Times New Roman" fo:color="#000000" fo:language="pl" fo:country="PL"/>
    </style:style>
    <style:style style:name="T42" style:parent-style-name="Domyślnaczcionkaakapitu" style:family="text">
      <style:text-properties style:font-name="Times New Roman" fo:color="#000000" fo:language="pl" fo:country="PL"/>
    </style:style>
    <style:style style:name="P43" style:parent-style-name="Standard" style:family="paragraph">
      <style:text-properties style:font-name="Times New Roman" fo:color="#111111" fo:language="pl" fo:country="PL"/>
    </style:style>
    <style:style style:name="P44" style:parent-style-name="Standard" style:family="paragraph">
      <style:text-properties style:font-name="Times New Roman" fo:language="pl" fo:country="PL"/>
    </style:style>
    <style:style style:name="T45" style:parent-style-name="Domyślnaczcionkaakapitu" style:family="text">
      <style:text-properties style:font-name="Times New Roman" fo:language="pl" fo:country="PL"/>
    </style:style>
    <style:style style:name="T46" style:parent-style-name="Domyślnaczcionkaakapitu" style:family="text">
      <style:text-properties style:font-name="Times New Roman" fo:font-style="italic" style:font-style-asian="italic" style:font-style-complex="italic" fo:language="pl" fo:country="PL"/>
    </style:style>
    <style:style style:name="T47" style:parent-style-name="Domyślnaczcionkaakapitu" style:family="text">
      <style:text-properties style:font-name="Times New Roman" fo:font-style="italic" style:font-style-asian="italic" style:font-style-complex="italic" fo:language="pl" fo:country="PL"/>
    </style:style>
    <style:style style:name="T48" style:parent-style-name="Domyślnaczcionkaakapitu" style:family="text">
      <style:text-properties style:font-name="Times New Roman" fo:font-style="italic" style:font-style-asian="italic" style:font-style-complex="italic" fo:language="pl" fo:country="PL"/>
    </style:style>
    <style:style style:name="T49" style:parent-style-name="Domyślnaczcionkaakapitu" style:family="text">
      <style:text-properties style:font-name="Times New Roman" fo:language="pl" fo:country="PL"/>
    </style:style>
    <style:style style:name="P50" style:parent-style-name="Standard" style:family="paragraph">
      <style:text-properties style:font-name="Times New Roman" fo:language="pl" fo:country="PL"/>
    </style:style>
    <style:style style:name="P51" style:parent-style-name="Standard" style:family="paragraph">
      <style:text-properties style:font-name="Times New Roman" fo:language="pl" fo:country="PL"/>
    </style:style>
    <style:style style:name="P52" style:parent-style-name="Standard" style:family="paragraph">
      <style:text-properties style:font-name="Times New Roman" fo:color="#111111" fo:language="pl" fo:country="PL"/>
    </style:style>
    <style:style style:name="P53" style:parent-style-name="Standard" style:family="paragraph">
      <style:text-properties style:font-name="Times New Roman" fo:color="#111111" fo:language="pl" fo:country="PL"/>
    </style:style>
    <style:style style:name="T54" style:parent-style-name="Domyślnaczcionkaakapitu" style:family="text">
      <style:text-properties style:font-name="Times New Roman" fo:color="#111111" fo:language="pl" fo:country="PL"/>
    </style:style>
    <style:style style:name="T55" style:parent-style-name="Domyślnaczcionkaakapitu" style:family="text">
      <style:text-properties style:font-name="Times New Roman" fo:color="#000000" fo:language="pl" fo:country="PL"/>
    </style:style>
    <style:style style:name="T56" style:parent-style-name="Domyślnaczcionkaakapitu" style:family="text">
      <style:text-properties style:font-name="Times New Roman" fo:color="#000000" fo:language="pl" fo:country="PL"/>
    </style:style>
    <style:style style:name="T57" style:parent-style-name="Domyślnaczcionkaakapitu" style:family="text">
      <style:text-properties style:font-name="Times New Roman" fo:color="#000000" fo:language="pl" fo:country="PL"/>
    </style:style>
    <style:style style:name="T58" style:parent-style-name="Domyślnaczcionkaakapitu" style:family="text">
      <style:text-properties style:font-name="Times New Roman" fo:color="#000000" fo:language="pl" fo:country="PL"/>
    </style:style>
    <style:style style:name="T59" style:parent-style-name="Domyślnaczcionkaakapitu" style:family="text">
      <style:text-properties style:font-name="Times New Roman" fo:color="#000000" fo:language="pl" fo:country="PL"/>
    </style:style>
    <style:style style:name="P60" style:parent-style-name="Standard" style:family="paragraph">
      <style:text-properties style:font-name="Times New Roman" fo:color="#000000" fo:language="pl" fo:country="PL"/>
    </style:style>
    <style:style style:name="P61" style:parent-style-name="Standard" style:family="paragraph">
      <style:text-properties style:font-name="Times New Roman" fo:color="#000000" fo:language="pl" fo:country="PL"/>
    </style:style>
    <style:style style:name="P62" style:parent-style-name="Standard" style:family="paragraph">
      <style:text-properties style:font-name="Times New Roman" fo:color="#000000" fo:language="pl" fo:country="PL"/>
    </style:style>
    <style:style style:name="T63" style:parent-style-name="Uwydatnienie" style:family="text">
      <style:text-properties style:font-name="Times New Roman" fo:font-style="normal" style:font-style-asian="normal" style:font-style-complex="normal" fo:language="pl" fo:country="PL"/>
    </style:style>
    <style:style style:name="P64" style:parent-style-name="Standard" style:family="paragraph">
      <style:paragraph-properties fo:margin-bottom="0.1041in"/>
    </style:style>
    <style:style style:name="T65" style:parent-style-name="Uwydatnienie" style:family="text">
      <style:text-properties fo:font-style="normal" style:font-style-asian="normal" style:font-style-complex="normal" fo:language="pl" fo:country="PL"/>
    </style:style>
  </office:automatic-styles>
  <office:body>
    <office:text text:use-soft-page-breaks="true">
      <text:p text:style-name="P1">[LEKTOR] To jest radiowa Kronika Województwa Podlaskiego</text:p>
      <text:p text:style-name="P2">[LEKTOR GŁOWNY] Na Rynku 11 listopada w Choroszczy wicemarszałkowie Województwa Podlaskiego: Sebastian Łukaszewicz i Marek<text:s/>Olbryś podpisali z przedstawicielami samorządów umowy na ponad 400 tys. zł.<text:s/>w ramach Programu Odnowy Wsi Województwa Podlaskiego<text:s/>-<text:s/>Kreatywna wieś. Wicemarszałek Sebastian Łukaszewicz pogratulował samorządowcom i całym lokalnym społecznościom pomysłowości oraz skuteczności w realizowaniu ważnych dla nich przedsięwzięć.</text:p>
      <text:p text:style-name="P3"/>
      <text:p text:style-name="Standard"><text:span text:style-name="T4">[SEBASTIAN ŁUKASZEWICZ]<text:s/></text:span><text:span text:style-name="T5">Przez te pięć lat udało nam się zrealizować wspólnie prawie 300 projektów. Ten program jest niezmiernie ważny i bardzo serdecznie wam dziękuję, ale też składam na wasz</text:span><text:span text:style-name="T6">e ręce podziękowania dla lokalnych społeczności, które bardzo często inicjują naprawdę świetne inicjatywy, potrzebne inicjatywy, które są motorem napędowym lokalnych społeczności w naszych małych ojczyznach. Szereg projektów, naprawdę wszystkie bardzo ciek</text:span><text:span text:style-name="T7">awe. Chociażby tak jak w Kuleszach zakup komputerów, przebudowa świetlicy, zakup paneli fotowoltaicznych czy zakup strojów ludowych dla zespołów. To wszystko jest niezmiernie ważne, po to, żebyśmy pobudzali do życia nasze lokalne społeczności.</text:span></text:p>
      <text:p text:style-name="P8"/>
      <text:p text:style-name="P9">[LEKTOR GŁÓWNY] Wicemarszałek Marek Olbryś zwrócił uwagę na znaczenie realizowanych projektów infrastrukturalnych, które poprawiają komfort życia mieszkańców mniejszych miejscowości.</text:p>
      <text:p text:style-name="P10"/>
      <text:p text:style-name="Standard"><text:span text:style-name="T11">[MAREK OLBRYŚ]<text:s/></text:span><text:span text:style-name="T12">Jestem niezmiernie szczęśliwy, że oprócz tzw. miękkich projektów, te</text:span><text:span text:style-name="T13"><text:s/>pieniądze ubogacają również infrastrukturę. Jako człowiek, który w województwie odpowiada za infrastrukturę</text:span><text:span text:style-name="T14">,</text:span><text:span text:style-name="T15"><text:s/>widzę, że w tych wnioskach jest również strona wizualna,<text:s/></text:span><text:span text:style-name="T16">upiększająca</text:span><text:span text:style-name="T17"><text:s/>gminy.</text:span></text:p>
      <text:p text:style-name="P18"/>
      <text:p text:style-name="Standard"><text:span text:style-name="T19">[LEKTOR GŁOWNY]</text:span><text:span text:style-name="T20"><text:s/>Robert Wardziński, burmistrz Choroszczy podkreślał, ż</text:span><text:span text:style-name="T21">e program integruje społeczności i pozwala im wykazać się kreatywnością.</text:span></text:p>
      <text:p text:style-name="P22"/>
      <text:p text:style-name="Standard"><text:span text:style-name="T23">[ROBERT WARDZIŃSKI]<text:s/></text:span><text:span text:style-name="T24">Nas</text:span><text:span text:style-name="T25">ze małe ojczyzny, małe wsie mają</text:span><text:span text:style-name="T26"><text:s/>szansę na swój rozwój. Udało nam się uzyskać dofinansowanie i pozyskać te pieniądze, z czego bardzo się cieszę i dziękuję całe</text:span><text:span text:style-name="T27">mu zarządowi. Myślę, że to jest bardzo cenna inicjatywa, ponieważ te najmniejsze społeczności bardzo tego potrzebują. Jeśli wiedzą, że coś można pozyskać, że można otrzymać jakieś finanse, to wtedy skupiają się, wymyślają fajny pomysł i za pośrednictwem</text:span><text:span text:style-name="T28">,</text:span><text:span text:style-name="T29"><text:s/>ch</text:span><text:span text:style-name="T30">ociażby mnie, podają go dalej. A jeśli pomysł jak budowa boiska do koszykówki we wsi Koścuki uzyskał dofinansowanie, to tym bardziej wierzą w to, że warto się spotykać, tworzyć i warto być wspólnotą.</text:span></text:p>
      <text:p text:style-name="P31"/>
      <text:p text:style-name="Standard"><text:span text:style-name="T32">[LEKTOR GŁOWNY]<text:s/></text:span><text:span text:style-name="T33">To już piąta edycja tego programu. W ra</text:span><text:span text:style-name="T34">mach podstawowego budżetu dofinansowano 27 projektów na łączną kwotę 600 tys. zł. Decyzją Zarządu Województwa Podlaskiego zwiększono środki o przeszło 400 tys. zł tak, aby kolejne 23 gminy mogły otrzymać dotacje.</text:span><text:span text:style-name="T35"><text:s/></text:span><text:span text:style-name="T36">Wszystkie przedsięwzięcia mają być gotowe do</text:span><text:span text:style-name="T37"><text:s/>końca października.</text:span></text:p>
      <text:p text:style-name="P38"/>
      <text:p text:style-name="P39">--------------------------------</text:p>
      <text:p text:style-name="Standard"><text:span text:style-name="T40">[LEKTOR GŁOWNY] Radziłów i Kolno to kolejne miejscowości Województwa Podlaskiego, które odwiedził wicepremier i Minister Aktywów Państwowych Jacek Sasin. W sobotę spotkał się z mieszkańcami podczas lok</text:span><text:span text:style-name="T41">alnych uroczystości: w Radziłowie przyglądał się rywalizacji kulinarnej kół gospodyń wiejskich, a w Kolnie wziął udział w Festynie Jana z Kolna. Towarzyszyli mu podsekretarz stanu w Ministerstwie Obrony Narodowej Michał Wiśniewski, wicemarszałek Województw</text:span><text:span text:style-name="T42">a Podlaskiego Marek Olbryś oraz poseł Kazimierz Gwiazdowski.</text:span></text:p>
      <text:soft-page-break/>
      <text:p text:style-name="P43">Wicepremier przekazał przedstawicielom samorządów symboliczne czeki. Pieniądze mają wesprzeć<text:s/>tereny, na których funkcjonowały Państwowe Gospodarstwa Rolne. Dzięki dobrej współpracy możliwy jest dalszy rozwój –<text:s/>mówił wicepremier Jacek Sasin.</text:p>
      <text:p text:style-name="P44"/>
      <text:p text:style-name="Standard"><text:span text:style-name="T45">[JACEK SASIN]<text:s/></text:span><text:span text:style-name="T46"><text:s/>To bardzo ważne, że</text:span><text:span text:style-name="T47"><text:s/>ta współpraca jest tak dobra i można wspólnie oczekiwane przez mieszkańców inwestycje realizować. Dzięki dobrej współpracy władz miasta, powiatu, władz województwa i rządu udaje się tak wiele w ostatnich latach zbudować. Jako przedstawiciel rządu RP chcia</text:span><text:span text:style-name="T48">łbym powiedzieć, że wspieramy i będziemy wspierać.</text:span><text:span text:style-name="T49"><text:s text:c="3"/></text:span></text:p>
      <text:p text:style-name="P50"/>
      <text:p text:style-name="P51">[LEKTOR GŁOWNY] Wsparcie finansowe otrzymały gminy: Stawiski, Mały Płock, Kolno i Grabowo oraz powiat kolneński. W sumie to ponad 15 mln zł.</text:p>
      <text:p text:style-name="P52"/>
      <text:p text:style-name="P53">----------------------------------------</text:p>
      <text:p text:style-name="Standard"><text:span text:style-name="T54">[LEKTOR GŁOWNY]<text:s/></text:span><text:span text:style-name="T55">Po</text:span><text:span text:style-name="T56">nad 200 tys. zł przyznano Szpitalowi Psychiatrycznemu w Choroszczy na zakup i montaż komór chłodniczych oraz komory mroźniczej do powstającej kuchni szpitalnej. K</text:span><text:span text:style-name="T57">olejna dotacja, blisko 26 tys. z</text:span><text:span text:style-name="T58">ł, zostanie przeznaczona na ,,Program profilaktyki i rozwiązyw</text:span><text:span text:style-name="T59">ania problemów alkoholowych oraz przeciwdziałania narkomanii w Województwie Podlaskim na lata 2022-2025”. Decyzję w tej sprawie podjął zarząd Województwa Podlaskiego.</text:span></text:p>
      <text:p text:style-name="P60"/>
      <text:p text:style-name="P61">Budowa szpitalnej kuchni ma zakończyć się w grudniu, w kolejnym roku zostanie wykonane wyposażenie kuchni. Program profilaktyki i rozwiązywania problemów alkoholowych oraz przeciwdziałania narkomanii jest nastawiony na leczenie i rehabilitację osób uzależnionych od alkoholu i innych środków psychoaktywnych oraz pomoc osobom współuzależnionym.<text:s/>Celem programu jest też dokształcanie kadry oraz podnoszenie standardu funkcjonowania placówek lecznictwa odwykowego.</text:p>
      <text:p text:style-name="P62"/>
      <text:p text:style-name="Standard"><text:span text:style-name="T63">[LEKTOR] Mecenasem kroniki radiowej jest województwo podlaskie</text:span></text:p>
      <text:p text:style-name="P64"><text:span text:style-name="T65">[LEKTOR 2] Więcej informacji na portalu wrotapodlasia.p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style:font-name="Liberation Serif" style:font-name-asian="NSimSun" style:font-name-complex="Arial" fo:font-weight="bold" style:font-weight-asian="bold" style:font-weight-complex="bold" fo:font-size="18pt" style:font-size-asian="18pt" style:font-size-complex="18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Uwydatnienie" style:display-name="Uwydatnienie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ołcz Paulina</meta:initial-creator>
    <dc:creator>Tołcz Paulina</dc:creator>
    <meta:creation-date>2022-07-26T12:25:00Z</meta:creation-date>
    <dc:date>2022-07-26T12:25:00Z</dc:date>
    <meta:template xlink:href="Normal" xlink:type="simple"/>
    <meta:editing-cycles>2</meta:editing-cycles>
    <meta:editing-duration>PT360S</meta:editing-duration>
    <meta:document-statistic meta:page-count="2" meta:paragraph-count="10" meta:word-count="730" meta:character-count="5102" meta:row-count="36" meta:non-whitespace-character-count="4382"/>
  </office:meta>
</office:document-meta>
</file>