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5" style:family="paragraph" style:parent-style-name="Standard">
      <style:paragraph-properties fo:text-align="justify" style:justify-single-word="false"/>
      <style:text-properties fo:color="#000000" style:font-name="Times New Roman" fo:font-size="12pt" fo:letter-spacing="normal" style:font-size-asian="12pt" style:font-size-complex="12pt"/>
    </style:style>
    <style:style style:name="P6"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7" style:family="paragraph" style:parent-style-name="Heading_20_2">
      <style:paragraph-properties fo:text-align="justify" style:justify-single-word="false"/>
      <style:text-properties fo:color="#000000" style:font-name="Times New Roman" fo:font-size="12pt" style:font-size-asian="12pt" style:font-size-complex="12pt"/>
    </style:style>
    <style:style style:name="P8" style:family="paragraph" style:parent-style-name="Standard">
      <style:paragraph-properties fo:margin-left="0cm" fo:margin-right="0cm" fo:margin-top="0cm" fo:margin-bottom="0.265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9" style:family="paragraph" style:parent-style-name="Text_20_body">
      <style:paragraph-properties fo:line-height="100%" fo:text-align="justify" style:justify-single-word="false"/>
    </style:style>
    <style:style style:name="P10" style:family="paragraph" style:parent-style-name="Text_20_body">
      <style:paragraph-properties fo:line-height="100%" fo:text-align="justify" style:justify-single-word="false"/>
      <style:text-properties fo:color="#000000" style:font-name="Times New Roman" fo:font-size="12pt" style:font-size-asian="12pt" style:font-size-complex="12pt"/>
    </style:style>
    <style:style style:name="P11" style:family="paragraph" style:parent-style-name="Standard">
      <style:paragraph-properties fo:margin-top="0.353cm" fo:margin-bottom="0.212cm" loext:contextual-spacing="false"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style-complex="normal"/>
    </style:style>
    <style:style style:name="T1" style:family="text">
      <style:text-properties fo:font-variant="normal" fo:text-transform="none" fo:color="#000000" fo:letter-spacing="normal" fo:font-style="normal" fo:font-weight="normal" style:font-style-asian="normal" style:font-style-complex="normal"/>
    </style:style>
    <style:style style:name="T2" style:family="text">
      <style:text-properties fo:font-variant="normal" fo:text-transform="none" fo:letter-spacing="normal" fo:font-style="normal" fo:font-weight="normal" style:font-style-asian="normal" style:font-style-complex="normal"/>
    </style:style>
    <style:style style:name="T3" style:family="text">
      <style:text-properties fo:font-variant="normal" fo:text-transform="none" fo:letter-spacing="normal" fo:font-style="normal" fo:font-weight="normal" style:font-style-asian="normal" style:font-weight-asian="normal" style:font-style-complex="normal" style:font-weight-complex="normal"/>
    </style:style>
    <style:style style:name="T4" style:family="text">
      <style:text-properties fo:color="#000000"/>
    </style:style>
    <style:style style:name="T5" style:family="text">
      <style:text-properties fo:color="#000000" style:font-name="Times New Roman" fo:font-size="12pt" fo:font-weight="normal" style:font-size-asian="12pt" style:font-weight-asian="normal" style:font-size-complex="12pt" style:font-weight-complex="normal"/>
    </style:style>
    <style:style style:name="T6" style:family="text">
      <style:text-properties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style:font-name="Times New Roman" fo:font-size="12pt" fo:font-style="normal" style:font-size-asian="12pt" style:font-style-asian="normal"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EKTOR] To jest radiowa Kronika Województwa Podlaskiego </text:p>
      <text:h text:style-name="P7" text:outline-level="2"><text:span text:style-name="T2">[LEKTOR GŁOWNY] Wicepremier, minister aktywów państwowych Jacek Sasin wziął udział w Podlaskim Pikniku Rodzinnym zorganizowanym wspólnie przez Województwo Podlaskie i samorząd miejski Łomży. </text:span><text:span text:style-name="T3">Rodzina jest <text:s/>motorem rozwoju naszego spo</text:span><text:span text:style-name="T9">łeczeństwa, mówił wicepremier.</text:span></text:h>
      <text:p text:style-name="P10"><text:span text:style-name="T9">[JACEK SASIN] </text:span><text:span text:style-name="T8">Rodzina jest podstawą w każdym społeczeństwie. To najważniejsza część naszego społeczeństwa, dlatego nasz rząd wspiera rodziny, bo one na to wsparcie zasługują. Wspiera dzieci poprzez różnego rodzaju programy społeczne kierowane do nich, jak nasz sztandarowy program 500+ i inne programy wspierające chociażby dzieci uczące się “wyprawka szkolna”. Ale to wsparcie jest wielopokoleniowe.</text:span></text:p>
      <text:p text:style-name="P9"><text:span text:style-name="T5">[LEKTOR GŁOWNY] Wicepremier Jacek Sain odniósł sie też do obaw bytowych Polaków, które narastają w ostatnich miesiącach. Jak powiedział: “</text:span><text:span text:style-name="T6">Wojna na Ukrainie, wzrost cen, kryzys energetyczny - to, co dzieje się tak niedaleko stąd za wschodnią granicą, wpływa również na sytuację w Polsce. Wzrosty cen i kryzys energetyczny to problemy, które szczególnie odczuwają polskie rodziny. Będziemy robić wszystko, aby sobie z tymi problemami poradzić”. Na Podlaskim Pikniku Rodzinnym każdy mógł znaleźć coś dla siebie. Dzieci przyciagały dmuchańce, wata cukrowa i lody, a nieco starszych specjały Kół GospodyńWiejskich, tańce ludowe oraz stoiska przygotowane przez podlaskie instytucje.</text:span></text:p>
      <text:p text:style-name="P4">------------------------</text:p>
      <text:p text:style-name="P2"><text:span text:style-name="T1">[LEKTOR GŁOWNY] Zarz</text:span>ąd Województwa Podlaskiego zwiększył pulę środków w konkursie na odnawialne źródła energii. Dofinansowanie otrzyma dziewięć projektów, zakładających m.in. realizację inwestycji w biogazownie. Zmiana była możliwa po tym jak Komisja Europejska wprowadziła nowy mechanizm, który uwolnił dodatkowe środki. Mówi Marek Olbryś, wicemarszałek Województwa Podlaskiego</text:p>
      <text:p text:style-name="P1"/>
      <text:p text:style-name="P2">[MAREK OLBRYŚ]<text:span text:style-name="T7"> Do tej pory tę podwyżke OZE <text:s/>mieliśmy tylko w postaci fotowoltaiki oraz pomp cieplnych, tu jest dziewięć nowych beneficjentów, przeważają rolnicy. Dotyczy to biogazowni, one były na końcu listy, były mniej oceniane, dostały mniejszą ilość punktów. Teraz, po tej mozliwości finansowej, dziewięć podmiotów aplikujących będzie dofinansowanych</text:span>. </text:p>
      <text:p text:style-name="P2"/>
      <text:p text:style-name="P1">[LEKTOR GŁOWNY] Po zmianach wsparcie otrzyma 81 inwestycji na łączną kwotę ponad 92 mln zł.</text:p>
      <text:p text:style-name="P4">--------------------------</text:p>
      <text:p text:style-name="P4"/>
      <text:p text:style-name="P2"><text:span text:style-name="T1">[LEKTOR GŁOWNY] Warsztaty kulinarne, tkackie, r</text:span>ękodzielnicze czy festyny. Dzięki ponad 130 tys. zł. z budżetu województwa zostanie zrealizowanych 21 przedsięwzięć integrujących lokalne społeczności naszego regionu.</text:p>
      <text:p text:style-name="P2">Te zadania są dowodem na pomysłowość państwa organizacji – podkreśla wicemarszałek Województwa Podlaskiego Sebastian Łukaszewicz, który uczestniczył w podpisaniu umów z wnioskodawcami.</text:p>
      <text:p text:style-name="P2"/>
      <text:p text:style-name="P2">[SEBASTIAN ŁUKASZEWICZ] <text:span text:style-name="T7">Propagują nasze dziedzictwo kulinarne Województwa Podlaskiego, a mamy czym się chwalić, bo produkt polski, lokalny, województwa jest bardzo dobrej jakości i za to wam serdecznie dziękuję. Dziękuję wam za pomysłowość tych wszystkich projektów, które będziecie realizować. Jako zarząd Województwa Podlaskiego staramy się doceniać jak największą grupę osób, które składają do nas te projekty. W związku z tym zwiększyliśmy kwotę dofinansowania na wszystkie koła. </text:span></text:p>
      <text:p text:style-name="P3"><text:soft-page-break/></text:p>
      <text:p text:style-name="P2">[LEKTOR GŁOWNY] Wśród beneficjentów jest Koło Gospodyń Wiejskich z Konarzyc, które otrzymało blisko 7,5 tys. zł. Mówi przewodnicząca Katarzyna Łukaszewska.</text:p>
      <text:p text:style-name="P2"/>
      <text:p text:style-name="P2">[KATARZYNA ŁUKASZEWSKA] <text:span text:style-name="T7">Pieniądze, które otrzymaliśmy z Województwa Podlaskiego będą przeznaczone na realizację projektu “Ziemniaczane Inspiracje”. W ramach projektu zorganizujemy dwa warszataty kulinarne, a zwieńczeniem projektu będzie spotkanie z mieszkańcami i ziemniaczane pogaduchy, gdzie będą przeznaczone do degustacji potrawy wykonane na warsztatach</text:span>. </text:p>
      <text:p text:style-name="P2"/>
      <text:p text:style-name="P2">[LEKTOR GŁOWNY] Projekt będzie realizowany do września.</text:p>
      <text:p text:style-name="P2">----------------------------</text:p>
      <text:p text:style-name="P2"><text:span text:style-name="T1">[LEKTOR GŁOWNY] Prace nad przebudow</text:span><text:span text:style-name="T4">ą drogi powiatowej łączącej Jedwabne i Wiznę idą zgodnie z planem. Zaawansowanie robót wynosi około 75 procent. </text:span>Mówi Maria Dziekońska, wicestarosta łomżyński.</text:p>
      <text:p text:style-name="P2"/>
      <text:p text:style-name="P2">[MARIA DZIEKOŃSKA] <text:span text:style-name="T7">Rozpoczęliśmy inwestycję 1,5 roku temu, planowany termin zakończenia w listopadzie. Ludzie, którzy przy tej drodze mieszkają, myślę, że ich warunki życiowe się znacznie poprawiły, a dla kierowców, ponieważ jest to droga przejazdowa, łącząca rózne powiaty, na pewno poprawi bezpieczeństwo i polepszy warunki dorogwe</text:span>. </text:p>
      <text:p text:style-name="P2"/>
      <text:p text:style-name="P2">[LEKTOR GŁOWNY] Radości z inwestycji nie kryje Franciszek Górski, sołtys miejscowości Męczki.</text:p>
      <text:p text:style-name="P2"/>
      <text:p text:style-name="P2">[FRANCISZEK GÓRSKI] J<text:span text:style-name="T7">esteśmy bardzo zadowoleni, że powstała przebudowa tej drogi. W ostatnich latach była fatalna, utrudniająca rolnikom życie. Nie było możliwości łatania tych dziur. </text:span></text:p>
      <text:p text:style-name="P2"/>
      <text:p text:style-name="P6">[LEKTOR GŁÓWNY] Koszt inwestycji to blisko 13 mln złotych. Połowa tej kwoty pochodzi z Samorządowego Funduszu Dróg, 2 mln 750 tysięcy złotych to dotacja z budżetu samorządu Województwa Podlaskiego, a pozostałe pieniądze pochodzą z budżetu Powiatu Łomżyńskiego, Gminy Wizna i Gminy Jedwabne.</text:p>
      <text:p text:style-name="P6"/>
      <text:p text:style-name="Standard"><text:span text:style-name="Emphasis"><text:span text:style-name="T11">[LEKTOR] Mecenasem kroniki radiowej jest województwo podlaskie </text:span></text:span></text:p>
      <text:p text:style-name="P8"><text:span text:style-name="Emphasis"><text:span text:style-name="T10">[LEKTOR 2] Więcej informacji na portalu wrotapodlasia.pl </text:span></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_64 LibreOffice_project/b79626edf0065ac373bd1df5c28bd630b4424273</meta:generator>
    <dc:date>2022-07-19T09:53:43.853000000</dc:date>
    <meta:editing-duration>PT56M24S</meta:editing-duration>
    <meta:editing-cycles>18</meta:editing-cycles>
    <meta:document-statistic meta:table-count="0" meta:image-count="0" meta:object-count="0" meta:page-count="2" meta:paragraph-count="23" meta:word-count="640" meta:character-count="4964" meta:non-whitespace-character-count="4336"/>
  </office:meta>
</office:document-meta>
</file>