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officeooo:paragraph-rsid="0001fa80" style:font-size-asian="12pt" style:font-style-asian="normal" style:font-size-complex="12pt" style:font-style-complex="normal"/>
    </style:style>
    <style:style style:name="P4"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officeooo:paragraph-rsid="000b768f" style:font-size-asian="12pt" style:font-style-asian="normal" style:font-size-complex="12pt" style:font-style-complex="normal"/>
    </style:style>
    <style:style style:name="P5"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paragraph-rsid="000b768f"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color="#000000" style:font-name="Times New Roman" fo:font-size="12pt" officeooo:paragraph-rsid="000b768f" style:font-size-asian="12pt" style:font-size-complex="12pt"/>
    </style:style>
    <style:style style:name="P7" style:family="paragraph" style:parent-style-name="Standard">
      <style:text-properties officeooo:paragraph-rsid="00137111"/>
    </style:style>
    <style:style style:name="P8" style:family="paragraph" style:parent-style-name="Heading_20_2">
      <style:paragraph-properties fo:line-height="100%" fo:text-align="justify" style:justify-single-word="false"/>
      <style:text-properties fo:font-variant="normal" fo:text-transform="none" fo:color="#000000" style:font-name="Times New Roman" fo:font-size="12pt" fo:letter-spacing="normal" fo:font-style="normal" fo:font-weight="normal" officeooo:paragraph-rsid="000e3e9a" style:font-size-asian="12pt" style:font-style-asian="normal" style:font-size-complex="12pt" style:font-style-complex="normal"/>
    </style:style>
    <style:style style:name="P9" style:family="paragraph" style:parent-style-name="Standard">
      <style:paragraph-properties fo:margin-top="0.353cm" fo:margin-bottom="0.212cm" style:contextual-spacing="false" fo:line-height="100%" fo:text-align="justify" style:justify-single-word="false"/>
      <style:text-properties fo:font-variant="normal" fo:text-transform="none" fo:color="#000000" style:font-name="Times New Roman" fo:font-size="12pt" fo:letter-spacing="normal" fo:font-style="normal" fo:font-weight="normal" officeooo:paragraph-rsid="00137111" style:font-size-asian="12pt" style:font-style-asian="normal" style:font-weight-asian="normal" style:font-name-complex="Times New Roman" style:font-size-complex="12pt" style:font-style-complex="normal"/>
    </style:style>
    <style:style style:name="P10" style:family="paragraph" style:parent-style-name="Standard">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37111" style:font-size-asian="12pt" style:font-style-asian="normal" style:font-weight-asian="normal" style:font-name-complex="Times New Roman" style:font-size-complex="12pt" style:font-style-complex="normal"/>
    </style:style>
    <style:style style:name="P11" style:family="paragraph" style:parent-style-name="Text_20_body">
      <style:paragraph-properties fo:line-height="100%" fo:text-align="justify" style:justify-single-word="false"/>
      <style:text-properties fo:color="#000000" style:font-name="Times New Roman" fo:font-size="12pt" fo:letter-spacing="normal" officeooo:paragraph-rsid="000e3e9a" style:font-size-asian="12pt" style:font-size-complex="12pt"/>
    </style:style>
    <style:style style:name="P12" style:family="paragraph" style:parent-style-name="Text_20_body">
      <style:paragraph-properties fo:line-height="100%" fo:text-align="justify" style:justify-single-word="false"/>
      <style:text-properties fo:color="#000000" style:font-name="Times New Roman" fo:font-size="12pt" fo:letter-spacing="normal" fo:font-style="normal" officeooo:paragraph-rsid="000e3e9a" style:font-size-asian="12pt" style:font-style-asian="normal" style:font-size-complex="12pt" style:font-style-complex="normal"/>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fo:font-variant="normal" fo:text-transform="none" fo:font-style="normal" fo:font-weight="normal" style:font-style-asian="normal" style:font-style-complex="normal"/>
    </style:style>
    <style:style style:name="T2" style:family="text">
      <style:text-properties fo:font-variant="normal" fo:text-transform="none" fo:font-style="normal" fo:font-weight="normal" officeooo:rsid="000e3e9a" style:font-style-asian="normal" style:font-style-complex="normal"/>
    </style:style>
    <style:style style:name="T3" style:family="text">
      <style:text-properties fo:font-variant="normal" fo:text-transform="none" fo:font-weight="normal"/>
    </style:style>
    <style:style style:name="T4" style:family="text">
      <style:text-properties fo:font-variant="normal" fo:text-transform="none" fo:font-weight="normal" officeooo:rsid="000e3e9a"/>
    </style:style>
    <style:style style:name="T5" style:family="text">
      <style:text-properties fo:font-style="italic" officeooo:rsid="000e3e9a" style:font-style-asian="italic" style:font-style-complex="italic"/>
    </style:style>
    <style:style style:name="T6" style:family="text">
      <style:text-properties fo:font-style="italic" officeooo:rsid="0010df7c" style:font-style-asian="italic" style:font-style-complex="italic"/>
    </style:style>
    <style:style style:name="T7" style:family="text">
      <style:text-properties fo:font-style="italic" officeooo:rsid="0011f060" style:font-style-asian="italic" style:font-style-complex="italic"/>
    </style:style>
    <style:style style:name="T8" style:family="text">
      <style:text-properties fo:font-style="italic" officeooo:rsid="0015168a" style:font-style-asian="italic" style:font-style-complex="italic"/>
    </style:style>
    <style:style style:name="T9" style:family="text">
      <style:text-properties officeooo:rsid="0003a775"/>
    </style:style>
    <style:style style:name="T10" style:family="text">
      <style:text-properties officeooo:rsid="000b768f"/>
    </style:style>
    <style:style style:name="T11" style:family="text">
      <style:text-properties officeooo:rsid="00054d65"/>
    </style:style>
    <style:style style:name="T12" style:family="text">
      <style:text-properties officeooo:rsid="000e3e9a"/>
    </style:style>
    <style:style style:name="T13" style:family="text">
      <style:text-properties fo:font-weight="normal"/>
    </style:style>
    <style:style style:name="T14" style:family="text">
      <style:text-properties fo:font-weight="normal" officeooo:rsid="000e3e9a"/>
    </style:style>
    <style:style style:name="T15" style:family="text">
      <style:text-properties fo:font-style="normal" style:font-style-asian="normal" style:font-style-complex="normal"/>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officeooo:rsid="0015168a"/>
    </style:style>
    <style:style style:name="T18" style:family="text">
      <style:text-properties officeooo:rsid="0015e5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text:p>
      <text:p text:style-name="P9">[LEKTOR] To jest radiowa Kronika Województwa Podlaskiego </text:p>
      <text:h text:style-name="P8" text:outline-level="2"><text:span text:style-name="T12">[LEKTOR GŁOWNY] Przedstawiciele Fundacji im. ks. Jerzego Popiełuszko „Dobro”, Józef i Marek Popiełuszko oraz dyrektor Muzeum Podlaskiego w Białymstoku Waldemar Wilczewski podpisali p</text:span>orozumienie w sprawie utworzenia Muzeum Pamięci bł. ks. Jerzego Popiełuszki w Okopach. W spotkaniu wziął udział również Artur Kosicki, <text:span text:style-name="T12">m</text:span>arszałek Województwa Podlaskiego.</text:h>
      <text:p text:style-name="P11"><text:span text:style-name="T1">Marszałek nazwał podpisanie porozumienia „doniosłą chwilą” </text:span><text:span text:style-name="T2">i</text:span><text:span text:style-name="T1"> kolejnym krokiem, dzięki któremu powstanie ta ważna dla całego kraju inwestycja.</text:span></text:p>
      <text:p text:style-name="P12">– <text:span text:style-name="T13">Przed nami jeszcze dużo do zrobienia. Do końca roku powinniśmy uzyskać pozwolenie na budowę, poznać kosztorys i, mam nadzieję, że w 2025 r. otworzyć muzeum – mówił marszałek.</text:span></text:p>
      <text:p text:style-name="P12"><text:span text:style-name="T3">Dyrektor Muzeum Podlaskiego w Białymstoku dr Waldemar Wilczewski podkreślił, że prowadzenie nowego muzeum będzie ogromnym zadaniem, ale i wyzwaniem.</text:span><text:span text:style-name="T4">Przypomniał, że</text:span> <text:span text:style-name="T12">o</text:span><text:span text:style-name="T13">d śmierci księdza Jerzego minie wkrótce 40 lat. </text:span><text:span text:style-name="T14">Jak mówił, w tym czasie w</text:span><text:span text:style-name="T13">yrosły <text:s/>nowe pokolenia Polaków, dla których to już historia. </text:span><text:span text:style-name="T14">Trzeba więc</text:span><text:span text:style-name="T13"> poszukać takiego języka, aby spuściznę </text:span><text:span text:style-name="T14">ks. Jerzego</text:span><text:span text:style-name="T13"> nie tylko utrwalić, ale również w atrakcyjny i efektywny sposób przekazywać. </text:span><text:span text:style-name="T4">P</text:span><text:span text:style-name="T3">rof. Piotr Gliński, wicepremier, Minister Kultury i Dziedzictwa Narodowego zapewnił, że inwestycja będzie finansowana z budżetu państwa. </text:span></text:p>
      <text:p text:style-name="P3">-----------------------</text:p>
      <text:p text:style-name="P3"><text:span text:style-name="T12">[LEKTOR GŁOWNY] </text:span>Inwestycje drogowe, infrastrukturalne czy w obiekty sportowe. To działania, które wspiera samorząd <text:span text:style-name="T17">W</text:span>ojewództwa <text:span text:style-name="T17">P</text:span>odlaskiego w Gminie Stawiski. Mówił o tym <text:span text:style-name="T10">podczas konferencji </text:span>w tym mieście wicemarszałek <text:span text:style-name="T10">W</text:span>ojewództwa <text:span text:style-name="T10">P</text:span>odlaskiego Marek Olbryś.</text:p>
      <text:p text:style-name="P1"/>
      <text:p text:style-name="P2"><text:span text:style-name="T12">[MAREK OLBRYŚ]</text:span><text:span text:style-name="T5"> Obiecaliśmy kiedyś, że będziemy dbać o infrastrukturę i tak si</text:span><text:span text:style-name="T8">ę</text:span><text:span text:style-name="T5"> dzieje. Dzisiaj jest już trochę efektów, na koniec roku ten efekt będzie bardzo poważny. Stawiski pieknieją z dnia na dzień </text:span><text:span text:style-name="T6">i</text:span><text:span text:style-name="T5"> szalenie si</text:span><text:span text:style-name="T6">ę</text:span><text:span text:style-name="T5"> ciesz</text:span><text:span text:style-name="T6">ę</text:span><text:span text:style-name="T5"> z tego, że te pieniądze stanowią duży wkład nie tylko w wizualną stron</text:span><text:span text:style-name="T6">ę</text:span><text:span text:style-name="T5"> gminy, ale też u</text:span><text:span text:style-name="T6">ż</text:span><text:span text:style-name="T5">ytkową. To jest bardzo pomocne dla mieszkańców, czy to jest hala sportowa czy drogi lub chodniki, rynek w Stawiskach. Jest to poważny element prorozwojowy gminy. Pi</text:span><text:span text:style-name="T6">ę</text:span><text:span text:style-name="T5">knie si</text:span><text:span text:style-name="T6">ę</text:span><text:span text:style-name="T5"> na to patr</text:span><text:span text:style-name="T6">z</text:span><text:span text:style-name="T5">y, a jeszc</text:span><text:span text:style-name="T6">ze</text:span><text:span text:style-name="T5"> jak s</text:span><text:span text:style-name="T6">ą</text:span><text:span text:style-name="T5"> zadowoleni mieszkańcy, to dla nas miód na serce. </text:span></text:p>
      <text:p text:style-name="P1"/>
      <text:p text:style-name="P1"><text:span text:style-name="T12">[LEKTOR GŁOWNY] Znaczenie</text:span> inwestycji i wsparcie województwa podkreśla burmistrz Stawisk, Agnieszka Rutkowska.</text:p>
      <text:p text:style-name="P1"/>
      <text:p text:style-name="P2"><text:span text:style-name="T12">[AGNIESZKA RUTKOWSKA]</text:span><text:span text:style-name="T5"> To jest kolejny etap pr</text:span><text:span text:style-name="T7">z</text:span><text:span text:style-name="T5">ebudowy, remontu chodników, gdzie nasi mieszkańcy non-stop to zgłaszali, ponieważ chodniki ponad 30 lat nie były remontowane. To jest odcinek drogi w stronę Porytego, ponad dwa kilometry w tym roku remontu drogi wojewódzkiej w kierunku Korzeniste, Poryte, przebudowa mostu przed Porytem </text:span><text:span text:style-name="T7">i</text:span><text:span text:style-name="T5"> kolejny etap budowy chodników przy drodze wojewódzkiej w Porytem.</text:span></text:p>
      <text:p text:style-name="P1"/>
      <text:p text:style-name="P3"><text:span text:style-name="T12">[LEKTOR GŁOWNY] </text:span>W sumie w tym roku gmina Stawiski otrzyma na inwestycje blisko 13,5 m<text:span text:style-name="T18">ln</text:span> złotych z budżetu <text:span text:style-name="T10">W</text:span>ojewództwa <text:span text:style-name="T10">P</text:span>odlaskiego. </text:p>
      <text:p text:style-name="P3">--------------------</text:p>
      <text:p text:style-name="P5"><text:span text:style-name="T12">[LEKTOR GŁÓWNY] </text:span>Pszczółka Maja, Joker czy Dżentelmeni – takie filmy będzie można obejrzeć w ramach tegorocznego Podlaskiego Kina Plenerowego. To trzeci rok z rzędu, gdy samorząd województwa organizuje kino plenerowe. Informuje dyrektor Departamentu Polityki Informacyjnej Urzędu Marszałkowskiego Województwa Podlaskiego, Izabela Smaczna-Jórczykowska:</text:p>
      <text:p text:style-name="P6"/>
      <text:p text:style-name="P6"><text:soft-page-break/><text:span text:style-name="T12">[IZABELA SMACZNA-JÓRCZYKOWSKA] </text:span><text:span text:style-name="T5">Z Podlaskim Kinem Plenerowym wystartowaliśmy w 2020 roku czyli w okresie kiedy jeszcze trwała pandemia </text:span><text:span text:style-name="T7">i</text:span><text:span text:style-name="T5"> takie tradycyjne, zwykłe kina były zamkni</text:span><text:span text:style-name="T7">ę</text:span><text:span text:style-name="T5">te. Dlatego też marszałek razem z zarządem województwa postanowili mieszkańcom regionu zapewnić tak</text:span><text:span text:style-name="T7">ą</text:span><text:span text:style-name="T5"> rozrywkę kinow</text:span><text:span text:style-name="T7">ą</text:span><text:span text:style-name="T5"> na świe</text:span><text:span text:style-name="T7">ż</text:span><text:span text:style-name="T5">ym powietrzu. Tak si</text:span><text:span text:style-name="T7">ę</text:span><text:span text:style-name="T5"> właśnie narodziła idea Podlaskiego Kina Plenerowego. W tym roku Podlaskie Kino Plenerowe zagości w 16 miejscowościach, gdzie odbędzie się aż 29 projekcji.</text:span></text:p>
      <text:p text:style-name="P6"/>
      <text:p text:style-name="P6"><text:span text:style-name="T12">[LEKTOR GŁOWNY] </text:span>Podlaskie Kino Plenerowe zawita ponownie do Łap, co cieszy burmistrza, Krzysztofa Gołaszewskiego.</text:p>
      <text:p text:style-name="P6"/>
      <text:p text:style-name="P6"><text:span text:style-name="T12">[KRZYSZTOF GOŁASZEWSKI] </text:span><text:span text:style-name="T5">W Łapach </text:span><text:span text:style-name="T7">kino zagości</text:span><text:span text:style-name="T5"> kolejny raz, mieszkańcy w tamtym roku bardzo licznie uczestniczyli w tym spotkaniu. Bardzo sie cieszę. 7 sierpnia chciałbym zaprosi</text:span><text:span text:style-name="T7">ć</text:span><text:span text:style-name="T5"> na projekcję na 17.00 dla dzieci </text:span><text:span text:style-name="T7">i</text:span><text:span text:style-name="T5"> na 20.</text:span><text:span text:style-name="T7">00</text:span><text:span text:style-name="T5"> film “Dżentelmeni” dla troszeczk</text:span><text:span text:style-name="T7">ę</text:span><text:span text:style-name="T5"> starszej widowni, ale także na nowym placu, przy fontannach, pokazach kolorowych </text:span><text:span text:style-name="T7">i</text:span><text:span text:style-name="T5"> wodnych. B</text:span><text:span text:style-name="T7">ę</text:span><text:span text:style-name="T5">dzie równiez popcorn, mnóstwo atrakcji. Zapraszamy wszystkich serdecznie.</text:span><text:span text:style-name="T12"> </text:span></text:p>
      <text:p text:style-name="P6"/>
      <text:p text:style-name="P4"><text:span text:style-name="T12">[LEKTOR GŁOWNY] </text:span>Wszystkie pokazy są darmowe, a dla widzów przygotowane będą m.in. leżaki. <text:span text:style-name="T11">Pierwsze seanse już za nami, w najbliższych tygodniach na oglądanie filmów pod chmurką zaproszeni są m.in. mieszkańcy Łomży, Augustowa, Wysokiego Mazowieckiego, Moniek, Brańska Białegostoku, Grajewa, Jedwabnego i Sokółki.</text:span></text:p>
      <text:p text:style-name="P3">---------------------</text:p>
      <text:p text:style-name="P3"><text:span text:style-name="T12">[LEKTOR GŁOWNY] </text:span>W Łomży został otwarty Zakład Opiekuńczo-Leczniczy. <text:span text:style-name="T9">P</text:span>acjenci będą mieli dostęp do 18 łóżek, wyspecjalizowanej opieki medycznej czy sali rehabilitacji. Dużo pracowaliśmy nad warunkami, z których będą teraz korzystać potrzebujący ludzie - mówi <text:span text:style-name="T17">d</text:span>yrektor Wojewódzkiego Ośrodka Profilaktyki i Terapii Uzależnień w Łomży, Renata Szymańska.</text:p>
      <text:p text:style-name="P2"/>
      <text:p text:style-name="P2"><text:span text:style-name="T12">[RENATA SZYMAŃSKA] </text:span><text:span text:style-name="T5">Ten budynek stał przez kilka lat niezagospodarowany. Jest to budynek po dawnym szpitalu zakaźnym. Tak naprawd</text:span><text:span text:style-name="T8">ę</text:span><text:span text:style-name="T5"> dopiero po remoncie mogliśmy sie tutaj wprowadzić </text:span><text:span text:style-name="T8">i</text:span><text:span text:style-name="T5"> rzeczywiście te warunki spełniają aktualne, nowoczesne standardy, gdzie można wprowadzic pacjentów </text:span><text:span text:style-name="T8">i</text:span><text:span text:style-name="T5"> gdzie ró</text:span><text:span text:style-name="T8">ż</text:span><text:span text:style-name="T5">ne wymogi są spełnione. </text:span><text:span text:style-name="T8">W</text:span><text:span text:style-name="T5">cześniej było to niemożliwe. </text:span></text:p>
      <text:p text:style-name="P2"/>
      <text:p text:style-name="P2"><text:span text:style-name="T12">[LEKTOR GŁOWNY] <text:s/></text:span>To <text:span text:style-name="T9">bardzo ważna</text:span> inicjatywa dla osób potrzebujących wsparcia - dod<text:span text:style-name="T17">awał</text:span> wicemarszałek Województwa Podlaskiego, Marek Olbryś.</text:p>
      <text:p text:style-name="P2"/>
      <text:p text:style-name="P2"><text:span text:style-name="T12">[MAREK OLBRYŚ] </text:span><text:span text:style-name="T5">To przede wszystkim coś pozytywnego dla osób starszych, ale nie tylko. Można kontynuować rehabilitację, niektórzy pacjenci nie mają gdzie wrócić, są samotni, rodzina się nimi nie opiekuje. Tu będą otoczeni dobrą opieką, w dobrych warunkach, w warunkach komfortowych, gdzie jest diagnostyka, opieka pielęgniarska i medyczna.</text:span></text:p>
      <text:p text:style-name="P2"/>
      <text:p text:style-name="P3"><text:span text:style-name="T12">[LEKTOR GŁÓWNY] Koszt </text:span>inwestycj<text:span text:style-name="T10">i</text:span> wyni<text:span text:style-name="T10">ósł</text:span> 4,8 mln zł, z czego kwota 2 mln 100 tys. pochodzi ze środków unijnych, a pozostała część z budżetu Województwa Podlaskiego.</text:p>
      <text:p text:style-name="P3"/>
      <text:p text:style-name="P7"><text:span text:style-name="Emphasis"><text:span text:style-name="T16">[LEKTOR] Mecenasem kroniki radiowej jest województwo podlaskie </text:span></text:span></text:p>
      <text:p text:style-name="P10"><text:span text:style-name="Emphasis"><text:span text:style-name="T15">[LEKTOR 2] Więcej informacji na portalu wrotapodlasia.pl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4.2.8.2$Windows_x86 LibreOffice_project/48d50dbfc06349262c9d50868e5c1f630a573ebd</meta:generator>
    <dc:date>2022-07-12T09:53:21.115000000</dc:date>
    <meta:editing-duration>PT33M38S</meta:editing-duration>
    <meta:editing-cycles>15</meta:editing-cycles>
    <meta:document-statistic meta:table-count="0" meta:image-count="0" meta:object-count="0" meta:page-count="2" meta:paragraph-count="26" meta:word-count="808" meta:character-count="5964" meta:non-whitespace-character-count="5167"/>
  </office:meta>
</office:document-meta>
</file>