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ALENDARZ KONCERTÓW:</text:p>
      <text:p text:style-name="Normalny"><text:span text:style-name="T2">17 lipca 2022, godz. 19.00</text:span><text:span text:style-name="T3">, Suwałki - Konkatedra pw. Św. Aleksandra<text:s/></text:span><text:span text:style-name="T4"><text:line-break/></text:span><text:span text:style-name="T5"><text:s/>„A jak poszedł król na wojnę”</text:span><text:span text:style-name="T6"><text:s/>– koncert inauguracyjny</text:span></text:p>
      <text:p text:style-name="Normalny"><text:span text:style-name="T7">wykonawcy:<text:s/></text:span><text:span text:style-name="T8"><text:line-break/></text:span><text:span text:style-name="T9">Marlena Borowska</text:span><text:span text:style-name="T10"><text:s/>– sopran</text:span><text:span text:style-name="T11"><text:line-break/></text:span><text:span text:style-name="T12">Monika Dyngosz</text:span><text:span text:style-name="T13"><text:s/>– mezzosopran</text:span><text:span text:style-name="T14"><text:line-break/></text:span><text:span text:style-name="T15">Jacek Szymański</text:span><text:span text:style-name="T16"><text:s/>– tenor</text:span><text:span text:style-name="T17"><text:line-break/></text:span><text:span text:style-name="T18">Wojciech Dyngosz</text:span><text:span text:style-name="T19"><text:s/>– baryton</text:span><text:span text:style-name="T20"><text:line-break/></text:span><text:span text:style-name="T21">Dariusz S. Wójcik</text:span><text:span text:style-name="T22"><text:s/>– bas/ recytacja</text:span><text:span text:style-name="T23"><text:line-break/></text:span><text:span text:style-name="T24">Franciszek Lewandowski</text:span><text:span text:style-name="T25"><text:s/>– fortepian</text:span><text:span text:style-name="T26"><text:line-break/></text:span><text:span text:style-name="T27">Ewa Maria Stąpór</text:span><text:span text:style-name="T28"><text:s/>– słowo o muzyce</text:span></text:p>
      <text:p text:style-name="Normalny"><text:span text:style-name="T29">w programie:</text:span><text:span text:style-name="T30"><text:s/>pieśni artystyczne XIX i XX wieku do słów Marii Konopnickiej, popularne pieśni patriotyczne oraz poezja Marii Konopnickiej</text:span><text:span text:style-name="T31"><text:line-break/></text:span><text:span text:style-name="T32"><text:line-break/></text:span><text:span text:style-name="T33">17 lipca 2022, godz. 12.00</text:span><text:span text:style-name="T34">, Suwałki – Muzeum im. Marii Konopnickiej</text:span><text:span text:style-name="T35"><text:line-break/></text:span><text:span text:style-name="T36">„Dzień dobry”</text:span><text:span text:style-name="T37"><text:s/>- koncert południowy dla dzieci i rodziców</text:span></text:p>
      <text:p text:style-name="Normalny"><text:span text:style-name="T38">wykonawcy: <text:s text:c="4"/></text:span><text:span text:style-name="T39"><text:line-break/></text:span><text:span text:style-name="T40">Marlena Borowska</text:span><text:span text:style-name="T41"><text:s/>– sopran</text:span><text:span text:style-name="T42"><text:line-break/></text:span><text:span text:style-name="T43">Dariusz S. Wójcik</text:span><text:span text:style-name="T44"><text:s/>– bas/ recytacja</text:span><text:span text:style-name="T45"><text:line-break/></text:span><text:span text:style-name="T46">Franciszek Lewandowski</text:span><text:span text:style-name="T47"><text:s/>– fortepian<text:s/></text:span></text:p>
      <text:p text:style-name="Normalny"><text:span text:style-name="T48">w programie:</text:span><text:span text:style-name="T49"><text:s/>pieśni z cyklu<text:s/></text:span><text:span text:style-name="T50">„Cztery Pory Roku”</text:span><text:span text:style-name="T51"><text:s/>Zygmunta Noskowskiego do słów Marii Konopnickiej</text:span><text:span text:style-name="T52"><text:line-break/></text:span><text:span text:style-name="T53"><text:line-break/></text:span><text:span text:style-name="T54">20 lipca 2022, godz. 19.00</text:span><text:span text:style-name="T55">, Białystok – Ratusz<text:s/></text:span><text:span text:style-name="T56"><text:line-break/></text:span><text:span text:style-name="T57">„Jeszcze Polska nie umarła”</text:span><text:span text:style-name="T58"><text:s/>– w 225 rocznicę pierwszego wykonania Mazurka Dąbrowskiego</text:span></text:p>
      <text:p text:style-name="Normalny"><text:span text:style-name="T59">wykonawcy:</text:span><text:span text:style-name="T60"><text:line-break/></text:span><text:span text:style-name="T61">Jacek Szymański</text:span><text:span text:style-name="T62"><text:s/>– tenor</text:span><text:span text:style-name="T63"><text:line-break/></text:span><text:span text:style-name="T64">Dariusz S. Wójcik</text:span><text:span text:style-name="T65"><text:s/>– bas/ recytacja</text:span><text:span text:style-name="T66"><text:line-break/></text:span><text:span text:style-name="T67">Rafał Lewandowski</text:span><text:span text:style-name="T68"><text:s/>– fortepian<text:s/></text:span><text:span text:style-name="T69"><text:line-break/></text:span><text:span text:style-name="T70">Marek Cichucki</text:span><text:span text:style-name="T71"><text:s/>– recytacja</text:span><text:span text:style-name="T72"><text:line-break/>Koncert poprzedzi prelekcja na temat roli Mazurka Dąbrowskiego w tradycji patriotycznej, którą wygłosi pracownik naukowy Instytutu Pamięci Narodowe w Białymstoku<text:s/></text:span><text:span text:style-name="T73">Waldemar Tyszuk</text:span></text:p>
      <text:p text:style-name="Normalny"><text:span text:style-name="T74">w programie:</text:span><text:span text:style-name="T75"><text:s/>hymny i pieśni hymniczne oraz poezja pochwalna</text:span><text:span text:style-name="T76"><text:line-break/></text:span><text:span text:style-name="T77"><text:line-break/></text:span><text:span text:style-name="T78">23 lipca 2022, godz. 19.00</text:span><text:span text:style-name="T79">, Łapy – Kościół pw. Św. Krzyża<text:s/></text:span><text:span text:style-name="T80"><text:line-break/></text:span><text:span text:style-name="T81">„123 lata na marginesie świata”</text:span></text:p>
      <text:p text:style-name="Normalny"><text:span text:style-name="T82">wykonawcy:</text:span><text:span text:style-name="T83"><text:line-break/></text:span><text:span text:style-name="T84">Małgorzata Trojanowska</text:span><text:span text:style-name="T85"><text:s/>– sopran</text:span><text:span text:style-name="T86"><text:line-break/></text:span><text:span text:style-name="T87">Jacek Szymański<text:s/></text:span><text:span text:style-name="T88">– tenor</text:span><text:span text:style-name="T89"><text:line-break/></text:span><text:soft-page-break/><text:span text:style-name="T90">Dariusz S. Wójcik</text:span><text:span text:style-name="T91"><text:s/>– bas/ recytacja</text:span><text:span text:style-name="T92"><text:line-break/></text:span><text:span text:style-name="T93">Maria Kozłów-Ratke</text:span><text:span text:style-name="T94"><text:s/>– skrzypce</text:span><text:span text:style-name="T95"><text:line-break/></text:span><text:span text:style-name="T96">Agata Oriana Kwahs</text:span><text:span text:style-name="T97"><text:s/>– wiolonczela</text:span><text:span text:style-name="T98"><text:line-break/></text:span><text:span text:style-name="T99">Rafał Lewandowski</text:span><text:span text:style-name="T100"><text:s/>– fortepian<text:s/></text:span></text:p>
      <text:p text:style-name="Normalny"><text:span text:style-name="T101">w programie:</text:span><text:span text:style-name="T102"><text:s/>popularne pieśni patriotyczne, pieśni artystyczne, muzyka fortepianowa, poezja tematyczna XIX i XX w.</text:span><text:span text:style-name="T103"><text:line-break/></text:span></text:p>
      <text:p text:style-name="Normalny"><text:span text:style-name="T104">29 lipca 2022, godz. 19.00</text:span><text:span text:style-name="T105">, Suwałki – Państwowa Szkoła Muzyczna I i II stopnia w Suwałkach<text:s/></text:span><text:span text:style-name="T106"><text:line-break/></text:span><text:span text:style-name="T107">„Mieć w miłości kraj Ojczysty”</text:span><text:span text:style-name="T108"><text:s/>– koncert finałowy<text:s/></text:span></text:p>
      <text:p text:style-name="Normalny"><text:span text:style-name="T109">wykonawcy:<text:s/></text:span><text:span text:style-name="T110"><text:line-break/></text:span><text:span text:style-name="T111">Katarzyna Gierla</text:span><text:span text:style-name="T112"><text:s/>– sopran</text:span><text:span text:style-name="T113"><text:line-break/></text:span><text:span text:style-name="T114">Jacek Szymański</text:span><text:span text:style-name="T115"><text:s/>– tenor</text:span><text:span text:style-name="T116"><text:line-break/></text:span><text:span text:style-name="T117">Przemysław Piskozub</text:span><text:span text:style-name="T118"><text:s/>– baryton</text:span><text:span text:style-name="T119"><text:line-break/></text:span><text:span text:style-name="T120">Dariusz S. Wójcik</text:span><text:span text:style-name="T121"><text:s/>– bas/ recytacja</text:span><text:span text:style-name="T122"><text:line-break/></text:span><text:span text:style-name="T123">Rafał Lewandowski</text:span><text:span text:style-name="T124"><text:s/>– fortepian<text:s/></text:span><text:span text:style-name="T125"><text:line-break/></text:span><text:span text:style-name="T126">Ewa Maria Stąpór</text:span><text:span text:style-name="T127"><text:s/>– słowo o muzyce</text:span></text:p>
      <text:p text:style-name="Normalny"><text:span text:style-name="T128">w programie:</text:span><text:span text:style-name="T129"><text:s/>pieśni i muzyka fortepianowa Fryderyka Chopina, pieśni i arie Stanisława Moniuszki oraz poezja romantyczna o wydźwięku patriotycznym (A. Mickiewicz, J. Słowacki, C. K. Norwid, K. Ujejski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Times New Roman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łcz Paulina</meta:initial-creator>
    <dc:creator>Tołcz Paulina</dc:creator>
    <meta:creation-date>2022-07-07T08:53:00Z</meta:creation-date>
    <dc:date>2022-07-07T08:53:00Z</dc:date>
    <meta:template xlink:href="Normal" xlink:type="simple"/>
    <meta:editing-cycles>1</meta:editing-cycles>
    <meta:editing-duration>PT0S</meta:editing-duration>
    <meta:document-statistic meta:page-count="2" meta:paragraph-count="4" meta:word-count="325" meta:character-count="2277" meta:row-count="16" meta:non-whitespace-character-count="1956"/>
  </office:meta>
</office:document-meta>
</file>