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" fo:font-size="12pt" fo:font-weight="normal" officeooo:paragraph-rsid="00198860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text-properties officeooo:paragraph-rsid="00198860"/>
    </style:style>
    <style:style style:name="P7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line-height="100%" fo:text-align="justify" style:justify-single-word="false"/>
      <style:text-properties fo:color="#000000"/>
    </style:style>
    <style:style style:name="P10" style:family="paragraph" style:parent-style-name="Text_20_body">
      <style:paragraph-properties fo:line-height="100%" fo:text-align="justify" style:justify-single-word="false"/>
      <style:text-properties officeooo:paragraph-rsid="00163bc5"/>
    </style:style>
    <style:style style:name="P11" style:family="paragraph" style:parent-style-name="Heading_20_2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2" style:family="paragraph" style:parent-style-name="Heading_20_2">
      <style:paragraph-properties fo:text-align="justify" style:justify-single-word="false"/>
      <style:text-properties fo:font-variant="normal" fo:text-transform="none" fo:color="#000000" fo:letter-spacing="normal" officeooo:paragraph-rsid="00163bc5"/>
    </style:style>
    <style:style style:name="P13" style:family="paragraph" style:parent-style-name="Standard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98860" style:font-size-asian="12pt" style:font-style-asian="normal" style:font-weight-asian="normal" style:font-name-complex="Times New Roman" style:font-size-complex="12pt"/>
    </style:style>
    <style:style style:name="P14" style:family="paragraph" style:parent-style-name="Standard">
      <style:paragraph-properties fo:margin-top="0.353cm" fo:margin-bottom="0.212cm" style:contextual-spacing="false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163bc5" officeooo:paragraph-rsid="00198860" style:font-size-asian="12pt" style:font-style-asian="normal" style:font-weight-asian="normal" style:font-name-complex="Times New Roman" style:font-size-complex="12pt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163bc5" officeooo:paragraph-rsid="00163bc5" style:font-size-asian="12pt" style:font-size-complex="12pt"/>
    </style:style>
    <style:style style:name="T1" style:family="text">
      <style:text-properties fo:font-variant="normal" fo:text-transform="non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style:font-name="Arial" fo:font-size="10.5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officeooo:rsid="00163bc5" style:font-size-asian="12pt" style:font-size-complex="12pt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officeooo:rsid="00163bc5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2pt" fo:letter-spacing="normal" fo:font-style="italic" fo:font-weight="normal" officeooo:rsid="00163bc5" style:font-size-asian="12pt" style:font-style-asian="italic" style:font-size-complex="12pt" style:font-style-complex="italic"/>
    </style:style>
    <style:style style:name="T8" style:family="text">
      <style:text-properties fo:font-variant="normal" fo:text-transform="none" fo:color="#000000" style:font-name="Times New Roman" fo:font-size="12pt" fo:letter-spacing="normal" fo:font-style="italic" fo:font-weight="normal" officeooo:rsid="0017dcb7" style:font-size-asian="12pt" style:font-style-asian="italic" style:font-size-complex="12pt" style:font-style-complex="italic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style="normal" fo:font-weight="normal" officeooo:rsid="00163bc5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style="normal" fo:font-weight="normal" style:font-size-asian="12pt" style:font-size-complex="12pt"/>
    </style:style>
    <style:style style:name="T12" style:family="text">
      <style:text-properties style:font-name="Times New Roman" fo:font-size="12pt" fo:font-style="normal" fo:font-weight="normal" officeooo:rsid="00163bc5" style:font-size-asian="12pt" style:font-size-complex="12pt"/>
    </style:style>
    <style:style style:name="T13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11e325" style:font-style-asian="italic" style:font-style-complex="italic"/>
    </style:style>
    <style:style style:name="T16" style:family="text">
      <style:text-properties fo:font-style="italic" officeooo:rsid="0013642d" style:font-style-asian="italic" style:font-style-complex="italic"/>
    </style:style>
    <style:style style:name="T17" style:family="text">
      <style:text-properties fo:font-style="italic" officeooo:rsid="0018ecd3" style:font-style-asian="italic" style:font-style-complex="italic"/>
    </style:style>
    <style:style style:name="T18" style:family="text">
      <style:text-properties fo:font-style="italic" officeooo:rsid="00198860" style:font-style-asian="italic" style:font-style-complex="italic"/>
    </style:style>
    <style:style style:name="T19" style:family="text">
      <style:text-properties fo:font-style="italic" officeooo:rsid="001ac0aa" style:font-style-asian="italic" style:font-style-complex="italic"/>
    </style:style>
    <style:style style:name="T20" style:family="text">
      <style:text-properties officeooo:rsid="0011e325"/>
    </style:style>
    <style:style style:name="T21" style:family="text">
      <style:text-properties fo:font-style="normal" officeooo:rsid="001cc24e" style:font-style-asian="normal" style:font-style-complex="normal"/>
    </style:style>
    <style:style style:name="T22" style:family="text">
      <style:text-properties fo:font-style="normal" officeooo:rsid="0011e325" style:font-style-asian="normal" style:font-style-complex="normal"/>
    </style:style>
    <style:style style:name="T23" style:family="text">
      <style:text-properties fo:color="#000000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T24" style:family="text">
      <style:text-properties fo:color="#000000" style:font-name="Times New Roman" fo:font-size="12pt" fo:letter-spacing="normal" fo:font-style="italic" fo:font-weight="normal" officeooo:rsid="00163bc5" style:font-size-asian="12pt" style:font-style-asian="italic" style:font-size-complex="12pt" style:font-style-complex="italic"/>
    </style:style>
    <style:style style:name="T25" style:family="text">
      <style:text-properties fo:color="#000000" style:font-name="Times New Roman" fo:font-size="12pt" fo:letter-spacing="normal" fo:font-style="italic" fo:font-weight="normal" officeooo:rsid="0017dcb7" style:font-size-asian="12pt" style:font-style-asian="italic" style:font-size-complex="12pt" style:font-style-complex="italic"/>
    </style:style>
    <style:style style:name="T26" style:family="text">
      <style:text-properties fo:color="#000000" style:font-name="Times New Roman" fo:font-size="12pt" style:font-size-asian="12pt" style:font-size-complex="12pt"/>
    </style:style>
    <style:style style:name="T27" style:family="text">
      <style:text-properties officeooo:rsid="0018ecd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[LEKTOR] To jest radiowa Kronika Województwa Podlaskiego </text:p>
      <text:h text:style-name="P12" text:outline-level="2"><text:span text:style-name="T10">[LEKTOR GŁOWNY] Województwo Podlaskie to pierwsze województwo, które odwiedzili przedstawiciele rządu </text:span><text:span text:style-name="T11">aby przekazać, co czeka makroregion Polski Wschodniej w nowej perspektywie finansowej. Akademię </text:span><text:span text:style-name="T12">Funduszy</text:span><text:span text:style-name="T11"> w </text:span><text:span text:style-name="T12">p</text:span><text:span text:style-name="T11">odlaskiem zainaugurowali Minister Funduszy i Polityki Regionalnej Grzegorz Puda <text:s/></text:span><text:span text:style-name="T12">oraz</text:span><text:span text:style-name="T11"> Marszałek Województwa Podlaskiego Artur Kosicki. </text:span></text:h>
      <text:p text:style-name="P15">O szczegółach powie Paweł Zyskowski.</text:p>
      <text:p text:style-name="P10"><text:span text:style-name="T5">[PAWEŁ ZYSKOWSKI] </text:span><text:span text:style-name="T7">Minister Grzegorz Puda ocenił, że d</text:span><text:span text:style-name="T23">zięki dobremu zarządzaniu pieniędzmi krajowymi i unijnymi oraz trafnym inwestycjom Polska Wschodnia jest coraz lepszym miejscem do życia. Region staje się też bardziej konkurencyjny. </text:span><text:span text:style-name="T24">Zaznzacz</text:span><text:span text:style-name="T25">ył</text:span><text:span text:style-name="T24">, że mimo dotychczasowych, bardziej niż zadowalających efektów osiąganych przez program, które znacznie przyspieszają tempo zmian w gospodarce i warunkach życia mieszkańców makroregionu, ale i całego kraju, Polska Wschodnia ma jeszcze dość duży dystans do odrobienia w porównaniu do innych części kraju. Marszałek Artur Kosicki mówił o roli </text:span><text:span text:style-name="T7">Komisji do spraw Polski Wschodniej przy Związku Województw RP, której był przewodniczącym. “</text:span><text:span text:style-name="T8">I</text:span><text:span text:style-name="T7">ntensywnie zabiegaliśmy o to, by program dla Polski Wschodniej był kontynuowany w nowej perspektywie. Cieszę się, że udało się osiągnąć ten cel, ponieważ program jest dla naszych regionów ogromnym wsparciem w realizacji ważnych inwestycji oraz wzmacnianiu konkurencyjności i innowacyjności gospodarki” – powiedział marszałek.</text:span></text:p>
      <text:p text:style-name="P10"><text:span text:style-name="T6">[LEKTOR GŁOWNY] </text:span><text:span text:style-name="T4">Podczas Akademii Funduszy przedstawiono między innymi plan realizacji Programu Fundusze Europejskie dla Polski Wschodniej na lata 2021-2027, zakres wsparcia regionu i biznesu oraz rozwoju makroregionu.</text:span><text:span text:style-name="T26"> </text:span><text:span text:style-name="T4">Głównym celem nowego </text:span><text:span text:style-name="T5">programu</text:span><text:span text:style-name="T4"> będzie utrwalanie warunków sprzyjających konkurencyjności gospodarki oraz wyższej jakości życia w Polsce Wschodniej. Budżet programu wyniesie 11,4 mld zł. Z programu korzystać będzie pięć województw: lubelskie, podkarpackie, podlaskie, świętokrzyskie i warmińsko-mazurskie oraz część województwa mazowieckiego</text:span><text:span text:style-name="T26"> </text:span></text:p>
      <text:h text:style-name="P11" text:outline-level="2">----------------------------------------</text:h>
      <text:h text:style-name="P11" text:outline-level="2">[LEKTOR GŁÓWNY] Po raz pierwszy od dwóch lat przy pełnym udziale publiczności przyznano najważniejsze nagrody <text:span text:style-name="T27">W</text:span>ojewództwa <text:span text:style-name="T27">P</text:span>odlaskiego. Podczas gali finałowej w Operze i Filharmonii Podlaskiej, ogłoszono laureatów 18. edycji konkursu Podlaska Marka. Nagrody wręczali marszałek Artur Kosicki, wicemarszałkowie: Marek Olbryś i Sebastian Łukaszewicz oraz członkowie zarządu: Wiesława Burnos i Marek Malinowski</text:h>
      <text:p text:style-name="P7">Marszałek Artur Kosicki mówił o idei tego konkursu.</text:p>
      <text:p text:style-name="P8">[ARTUR KOSCIKI] <text:span text:style-name="T14">Podlaskie to kraina, która rozciąga się od ostatniej dziewiczej puszczy aż po krystalicznie czyste </text:span><text:span text:style-name="T17">i</text:span><text:span text:style-name="T14"> wciąż dzikie jeziora Suwalszczyzny. Z bogactwem natry, którego zazdrości nam cały świat. Ale to też region przedsiębiorczych ludzi, z ambitnymi celami, któ</text:span><text:span text:style-name="T17">r</text:span><text:span text:style-name="T14">zy mają pomysły </text:span><text:span text:style-name="T17">i</text:span><text:span text:style-name="T14"> chcą je pokazywać całemu światu. Dlatego samorząd Województwa Podlaskiego stara się dostrzegać idee przyszłości, wspi</text:span><text:span text:style-name="T19">e</text:span><text:span text:style-name="T14">rać je </text:span><text:span text:style-name="T17">i</text:span><text:span text:style-name="T14"> mówić o nich jak najszerzej. Takie są właśnie od lat główne cele Podlaskiej Marki. Mam nadzieję, że to wydarzenie będzie godnym uhonorowaniem zwycię</text:span><text:span text:style-name="T17">z</text:span><text:span text:style-name="T14">ców nagrody naszego konkursu, ale też okazją do opowiedzenia o przyszłości </text:span><text:span text:style-name="T17">i</text:span><text:span text:style-name="T14"> roztaczania ważnych wizji.</text:span></text:p>
      <text:p text:style-name="P9"><text:span text:style-name="T1">[LEKTOR GŁÓWNY] </text:span><text:span text:style-name="T2">Spośród trzydziestu nominowanych w dziesięciu kategoriach konkursowych kapituła konkursu wskazała najlepsze, najbardziej wartościowe przedsięwzięcia, produkty i wydarzenia, które były realizowane w ubiegłym roku na terenie naszego województwa.</text:span><text:span text:style-name="T9"> </text:span><text:span text:style-name="T2"><text:s/>Wśród </text:span><text:soft-page-break/><text:span text:style-name="T2">wyróżnionych znaleźli się, m.in. Centrum Wystawowe Pronar w Siemiatyczach, Superkrem – odżywczy krem uniwersalny firmy 4 szpaki, Marcinek Hajnowski z Pracowni Tortów Cukrowe Fantazje Joanny Bińczyckiej, Muzeum Pamięci Sybiru w Białymstoku czy „Czarna Dama” – film wyprodukowany przez studio „Mucha na Dziko”</text:span><text:span text:style-name="T3">. </text:span><text:span text:style-name="T2">Ogłoszono też Ambasadora Podlaskiej Gospodarki. Po raz pierwszy nie jest to branża, a stowarzyszenie zrzeszające lokalnych przedsiębiorców. W tym roku tytuł ten otrzymał Podlaski Klub Biznesu.</text:span><text:span text:style-name="T9"> </text:span><text:span text:style-name="T2">Tytuł Honorowego Ambasadora Województwa Podlaskiego otrzymał mistrz olimpijski Wojciech Nowicki.</text:span></text:p>
      <text:p text:style-name="P1">----------------</text:p>
      <text:p text:style-name="P1"><text:span text:style-name="T20">[LEKTOR GŁÓWNY] Jednym z nagrodzonych została </text:span>Hala Kultury w Łomży. Statuetkę odebrał prezydent Łomży <text:s/>Mariusz Chrzanowski</text:p>
      <text:p text:style-name="P3"/>
      <text:p text:style-name="P4"><text:span text:style-name="T22">[MARIUSZ CHRZANOWSKI]</text:span><text:span text:style-name="T15"> Już rok funkcjonowania Hali Kultury pokazał, że decyzja o remoncie zabytkowej Hali Targowej </text:span><text:span text:style-name="T16">i</text:span><text:span text:style-name="T15"> stworzenie Hali Kultury była </text:span><text:span text:style-name="T16">j</text:span><text:span text:style-name="T15">ak najbardziej słuszna </text:span><text:span text:style-name="T16">i</text:span><text:span text:style-name="T15"> trafna. Dzisiaj odbywaja się tam nie tylko wydarzenia kulturalno-rozrywkowe, ale także chociażby spotkania biznesowe czy nawet wydarzenia <text:s/>sportowe. W maju organizujemy Ogólnopolską Olimpiad</text:span><text:span text:style-name="T18">ę</text:span><text:span text:style-name="T15"> w brzydżu sportowym. <text:s text:c="4"/></text:span></text:p>
      <text:p text:style-name="P5"/>
      <text:p text:style-name="P1"><text:span text:style-name="T20">[LEKTOR GŁOWNY] </text:span>Koszt przekształcenia Hali Targowej w Halę Kultury wyniósł ponad 18 m<text:span text:style-name="T20">ln</text:span> złotych.</text:p>
      <text:p text:style-name="P1"/>
      <text:p text:style-name="P6"><text:span text:style-name="Emphasis"><text:span text:style-name="T13">[LEKTOR] Mecenasem kroniki radiowej jest województwo podlaskie </text:span></text:span></text:p>
      <text:p text:style-name="P13"><text:span text:style-name="Emphasis"><text:span text:style-name="T21">[LEKTOR 2] Więcej informacji na portalu wrotapodlasia.pl </text:span></text:span></text:p>
      <text:p text:style-name="P2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4.2.8.2$Windows_x86 LibreOffice_project/48d50dbfc06349262c9d50868e5c1f630a573ebd</meta:generator>
    <dc:date>2022-05-17T11:31:44.799000000</dc:date>
    <meta:editing-duration>PT2H37M18S</meta:editing-duration>
    <meta:editing-cycles>11</meta:editing-cycles>
    <meta:document-statistic meta:table-count="0" meta:image-count="0" meta:object-count="0" meta:page-count="2" meta:paragraph-count="17" meta:word-count="608" meta:character-count="4775" meta:non-whitespace-character-count="4165"/>
  </office:meta>
</office:document-meta>
</file>