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" svg:font-family="Calibri, sans-serif"/>
    <style:font-face style:name="Mangal1" svg:font-family="Mangal"/>
    <style:font-face style:name="Open Sans" svg:font-family="'Open Sans', sans-serif"/>
    <style:font-face style:name="Tome" svg:font-family="Tome"/>
    <style:font-face style:name="ubuntu" svg:font-family="ubuntu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15f9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2e085" officeooo:paragraph-rsid="0002e08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45ceb" officeooo:paragraph-rsid="00045ce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598b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598b8"/>
    </style:style>
    <style:style style:name="P8" style:family="paragraph" style:parent-style-name="Standard">
      <style:paragraph-properties fo:text-align="justify" style:justify-single-word="false"/>
      <style:text-properties officeooo:paragraph-rsid="000658ac"/>
    </style:style>
    <style:style style:name="P9" style:family="paragraph" style:parent-style-name="Standard">
      <style:paragraph-properties fo:text-align="justify" style:justify-single-word="false"/>
      <style:text-properties officeooo:paragraph-rsid="0009a603"/>
    </style:style>
    <style:style style:name="P10" style:family="paragraph" style:parent-style-name="Standard">
      <style:text-properties officeooo:paragraph-rsid="000658ac"/>
    </style:style>
    <style:style style:name="P11" style:family="paragraph" style:parent-style-name="Standard">
      <style:paragraph-properties fo:text-align="justify" style:justify-single-word="false"/>
      <style:text-properties officeooo:rsid="0009a603" officeooo:paragraph-rsid="0009a603"/>
    </style:style>
    <style:style style:name="P12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658ac" style:font-size-asian="12pt" style:font-style-asian="normal" style:font-weight-asian="normal" style:font-name-complex="Times New Roman" style:font-size-complex="12pt"/>
    </style:style>
    <style:style style:name="P13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2ada3" officeooo:paragraph-rsid="000658ac" style:font-size-asian="12pt" style:font-style-asian="normal" style:font-weight-asian="normal" style:font-name-complex="Times New Roman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21201" style:font-style-asian="italic" style:font-style-complex="italic"/>
    </style:style>
    <style:style style:name="T3" style:family="text">
      <style:text-properties officeooo:rsid="00019513"/>
    </style:style>
    <style:style style:name="T4" style:family="text">
      <style:text-properties officeooo:rsid="00021201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officeooo:rsid="00045ceb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598b8" style:font-size-asian="12pt" style:font-size-complex="12pt"/>
    </style:style>
    <style:style style:name="T10" style:family="text">
      <style:text-properties style:font-name="Times New Roman" officeooo:rsid="00045ceb"/>
    </style:style>
    <style:style style:name="T11" style:family="text">
      <style:text-properties style:font-name="Times New Roman" officeooo:rsid="0009a603"/>
    </style:style>
    <style:style style:name="T12" style:family="text">
      <style:text-properties style:font-name="Times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0598b8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0e14d1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09a603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0e0512" style:font-size-asian="12pt" style:font-size-complex="12pt"/>
    </style:style>
    <style:style style:name="T19" style:family="text">
      <style:text-properties fo:font-variant="normal" fo:text-transform="none" fo:color="#434343" style:font-name="Times New Roman" fo:font-size="10.5pt" fo:letter-spacing="normal" fo:font-style="normal" fo:font-weight="normal"/>
    </style:style>
    <style:style style:name="T20" style:family="text">
      <style:text-properties fo:font-variant="normal" fo:text-transform="none" fo:color="#434343" style:font-name="Times New Roman" fo:font-size="10.5pt" fo:letter-spacing="normal" fo:font-style="normal" fo:font-weight="normal" officeooo:rsid="0009a603"/>
    </style:style>
    <style:style style:name="T21" style:family="text">
      <style:text-properties fo:font-variant="normal" fo:text-transform="none" fo:color="#434343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434343" style:font-name="Times New Roman" fo:font-size="12pt" fo:letter-spacing="normal" fo:font-style="normal" fo:font-weight="normal" officeooo:rsid="0009a603" style:font-size-asian="12pt" style:font-size-complex="12pt"/>
    </style:style>
    <style:style style:name="T23" style:family="text">
      <style:text-properties fo:font-variant="normal" fo:text-transform="none" fo:color="#434343" style:font-name="Arial" fo:font-size="10.5pt" fo:letter-spacing="normal" fo:font-style="normal" fo:font-weight="normal"/>
    </style:style>
    <style:style style:name="T24" style:family="text">
      <style:text-properties fo:font-variant="normal" fo:text-transform="none" fo:color="#434343" style:font-name="Arial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434343" style:font-name="Tome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434343" style:font-name="Tome" fo:font-size="12pt" fo:letter-spacing="normal" fo:font-style="normal" fo:font-weight="normal" officeooo:rsid="0009a603" style:font-size-asian="12pt" style:font-size-complex="12pt"/>
    </style:style>
    <style:style style:name="T27" style:family="text">
      <style:text-properties fo:font-variant="normal" fo:text-transform="none" fo:color="#434343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434343" style:font-name="Times New Roman" fo:font-size="12pt" fo:letter-spacing="normal" fo:font-style="normal" fo:font-weight="normal" officeooo:rsid="0009a603" style:font-size-asian="12pt" style:font-size-complex="12pt"/>
    </style:style>
    <style:style style:name="T29" style:family="text">
      <style:text-properties fo:color="#000000" style:font-name="Times New Roman" fo:font-size="12pt" fo:font-weight="normal" officeooo:rsid="000598b8" style:font-size-asian="12pt" style:font-weight-asian="normal" style:font-size-complex="12pt" style:font-weight-complex="normal"/>
    </style:style>
    <style:style style:name="T30" style:family="text">
      <style:text-properties fo:font-style="normal" officeooo:rsid="001cc24e" style:font-style-asian="normal" style:font-style-complex="normal"/>
    </style:style>
    <style:style style:name="T31" style:family="text">
      <style:text-properties officeooo:rsid="000fc74c"/>
    </style:style>
    <style:style style:name="T32" style:family="text">
      <style:text-properties officeooo:rsid="00107b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[LEKTOR] To jest radiowa Kronika Województwa Podlaskiego </text:span></text:p>
      <text:p text:style-name="P7"><text:span text:style-name="T9">[LEKTOR GŁÓWNY] </text:span><text:span text:style-name="T29">N</text:span><text:span text:style-name="T13">a taras</text:span><text:span text:style-name="T14">ie</text:span><text:span text:style-name="T13"> Opery i Filharmonii Podlaskiej </text:span><text:span text:style-name="T14">odbyła się</text:span><text:span text:style-name="T13"> konferencj</text:span><text:span text:style-name="T14">a</text:span><text:span text:style-name="T13"> prasow</text:span><text:span text:style-name="T14">a</text:span><text:span text:style-name="T13"> poświęcon</text:span><text:span text:style-name="T14">a</text:span><text:span text:style-name="T13"> I edycji lekkoatletycznego mityngu Podlaskie Athletics Team, który został wsparty przez Województwo Podlaskie. W konferencji w</text:span><text:span text:style-name="T14">zięli</text:span><text:span text:style-name="T13"> udział mistrzowie olimpijscy z Tokio – Maria Andrejczyk i Wojciech Nowicki, a także marszałek Artur Kosicki i dyrektor Memoriału Kamilii Skolimowskiej Marcin Rosengarten. </text:span><text:span text:style-name="T14">Zawody odbęd</text:span><text:span text:style-name="T15">ą</text:span><text:span text:style-name="T14"> sie 15 maja na stadionie lekkoatletycznym w Suwałkach. Wstep jest wolny. Mityng rozegrany zostanie w ponad dziesięciu konkurencjach lekkoatletycznych (biegi, skoki oraz rzuty) i potrwa około dwóch godzin. Weźmie w nim udział około stu lekkoatletów, w większości z Podlasia). Honorowy Patronat nad zawodami objął marszałek Artur Kosicki. </text:span></text:p>
      <text:p text:style-name="P7"><text:span text:style-name="T14">-------------------</text:span></text:p>
      <text:p text:style-name="P6"/>
      <text:p text:style-name="P3"><text:span text:style-name="T3">[LEKTOR GŁÓWNY] </text:span>Wręczone zostały Orły 'Wprost' <text:span text:style-name="T4">W</text:span>ojewództwa <text:span text:style-name="T4">P</text:span>odlaskiego. Statuetkę w kategorii samorządowiec roku otrzymał marszałek Artur Kosicki, <text:span text:style-name="T4">który </text:span>został doceniony m.in. za sprawne zarządzanie <text:span text:style-name="T4">w</text:span>ojewództwem. Marszałek podkreśla<text:span text:style-name="T4">ł jak ważny</text:span> jest dalszy rozwój <text:span text:style-name="T4">regionu.</text:span></text:p>
      <text:p text:style-name="P1"/>
      <text:p text:style-name="P1"><text:span text:style-name="T4">[ARTUR KOSICKI] </text:span><text:span text:style-name="T2">Mam nadzieję, że wspólnie, nie tylko w ramach nowego Programu Operacyjnego Polska Wschodnia, <text:s/>ale też <text:s/>w ramach funduszy regionalnych, gdzie Województwo Podlaskie ma wiekszą alokację w porównaniu do kończącej sie perspektywy, dzieki dobrej współpracy z rządem <text:s/>będziemy się cieszyć z rozwoju naszego województwa. Niech ten orzeł poniesie nas na wyżyny bardzo dobrego rozwoju naszego województwa. </text:span></text:p>
      <text:p text:style-name="P1"/>
      <text:p text:style-name="P1"><text:span text:style-name="T3">[LEKTOR GŁÓWNY] </text:span>Statuetkę w kategorii osobowość regionu odebrał burmistrz Kolna <text:s/>Andrzej Duda.</text:p>
      <text:p text:style-name="P1"/>
      <text:p text:style-name="P2"><text:span text:style-name="T4">[ANDRZEJ DUDA] </text:span><text:span text:style-name="T2">Te sukcesy małego powiatu, małego miasta jak Kolno są możliwe tylko i wyłącznie dzięki środkom zewnętrznym. Nasze podlaskie powiaty do niedawna należały do najbardziej ubogich powiatów. Polityka rządu, pana marszałka i sejmiku pozwala sięgać po duże środki finansowe, żeby nadrabiac te zapóźnienia. Możemy gonić i Polske centralną i Polske zachodnią.</text:span><text:span text:style-name="T4"> </text:span></text:p>
      <text:p text:style-name="P1"/>
      <text:p text:style-name="P3"><text:span text:style-name="T3">[LEKTOR GŁÓWNY] </text:span>Podczas uroczystości odbyła się także specjalna debata dotycząca wydatkowania funduszy europejskich w województwie podlaskim. </text:p>
      <text:p text:style-name="P3">------------------</text:p>
      <text:p text:style-name="P3">[LEKTOR GŁÓWNY] Coraz bliżej zakończenia prac na drodze powiatowej łączącej Wiznę z Jedwabnem. W przebudowie jest ponad 11,5 kilometra. Wreszcie zrobi się bezpieczniej – mówi Mariusz Soliwoda, wójt gminy Wizna:</text:p>
      <text:p text:style-name="P3"/>
      <text:p text:style-name="P3">[MARIUSZ SOLIWODA] <text:span text:style-name="T1">To jest współpraca czterech samorządów, bo oprócz współpracy, która jest naturalna, z miastem i gmina Jedwabne, jest współpraca na poziomie powiatu, bo to droga powiatowa. Niebagatelne wsparcie jest ze strony Województwa Podlaskiego i Urzędu Marszałkowskiego. Więc to operacja bardzo skomplikowana, ale jakże potrzebna. Jest zaawansowana, czekamy na odbiór tej drogi w październiku tego roku.</text:span></text:p>
      <text:p text:style-name="P3"/>
      <text:p text:style-name="P3">[LEKTOR GŁÓWNY] Koszt całej inwestycji to ponad 13 milionów złotych. Jest realizowana ze środków pochodzących z różnych źródeł, z rządowego <text:s/>Funduszu Dróg Samorządowych, dotacji marszałka <text:span text:style-name="T31">W</text:span>ojewództwa <text:span text:style-name="T31">P</text:span>odlaskiego oraz gmin Jedwabne, Wizny i <text:span text:style-name="T31">P</text:span>owiatu <text:span text:style-name="T31">Ł</text:span>omżyńskiego.</text:p>
      <text:p text:style-name="P3"/>
      <text:p text:style-name="P5"><text:soft-page-break/>[LEKTOR GŁOWNY] Chore zwierzątka i opiekujący si<text:span text:style-name="T32">ę</text:span> nimi miś lekarz – to przedstawia nowy mural wykonany na ścianie Uniwersyteckiego Dziecięcego Szpitala Klinicznego w Białymstoku. Nowe malowidło zastąpiło charakterystyczne “słoneczko”, a jego powstanie było mo<text:span text:style-name="T32">ż</text:span>liwe dzięki wsparciu finansowemu z budżetu województwa. W uroczystości odsłonięcia muralu wziął udział marszałek Artur Kosicki.</text:p>
      <text:p text:style-name="P5"/>
      <text:p text:style-name="P4">[ARTUR KOSICKI] <text:span text:style-name="T1">Zarząd Województwa Podlaskiego włącza sie w takie inicjatywy, pomaga Dziecięcemu Szpitalowi Klinicznemu w Białymstoku. Tu mamy otwarcie wspaniałego muralu, dzieła, które wpisze sie w krajobraz naszego miasta I pomoże tym małym pacjentom w tych trudnych chwilach, w których tu trafiaja. Datego niezmiernie sie z tego cieszymy.</text:span></text:p>
      <text:p text:style-name="P4"/>
      <text:p text:style-name="P8"><text:span text:style-name="T7">[LEKTOR GŁÓWNY] </text:span><text:span text:style-name="T5">Mural „słoneczko” na ścianie <text:s/>szpitala funkcjonował </text:span><text:span text:style-name="T10">prawie </text:span><text:span text:style-name="T5">40 lat i był jednym z pierwszych w Białymstoku. Now</text:span><text:span text:style-name="T10">e dzieło</text:span><text:span text:style-name="T5">, którą wykonali artyści artyści z Good Looking Studio, ma żywe barwy, <text:s/>przedstawia chore zwierzątka, którymi opiekuje się miś ze stetoskopem i sercem na łapie.</text:span></text:p>
      <text:p text:style-name="P8"><text:span text:style-name="T5"/></text:p>
      <text:p text:style-name="P8"><text:span text:style-name="T5">-----------------</text:span></text:p>
      <text:p text:style-name="P9"><text:span text:style-name="T11">[LEKTOR GŁÓWNY] </text:span><text:span text:style-name="T16">Zabawy logiczne, konstruktorskie, inżynieryjne – takie atrakcje zapewnia „SOWA”, czyli Strefa Odkrywania, Wyobraźni i Aktywności. To mini centrum nauki, które powstało przy Bibliotece Publicznej im. Marii Konopnickiej w Suwałkach. W otwarciu placówki <text:s/>uczestniczyła Wiesława Burnos, </text:span><text:span text:style-name="T18">c</text:span><text:span text:style-name="T16">złonek </text:span><text:span text:style-name="T18">z</text:span><text:span text:style-name="T16">arządu Województwa Podlaskiego, </text:span><text:span text:style-name="T17">która podkreślała, </text:span><text:span text:style-name="T18">ż</text:span><text:span text:style-name="T17">e to miejsce, w którym dzieci poprzez samodzielne odkrycia uzupełniają teori</text:span><text:span text:style-name="T18">ę</text:span><text:span text:style-name="T17"> poznawan</text:span><text:span text:style-name="T18">ą</text:span><text:span text:style-name="T17"> w szkole.</text:span><text:span text:style-name="T16"> Odwiedzający strefę mogą korzystać z kilkunastu eksponatów wybranych przez zespół Centrum Nauki Kopernik. Dotyczą one różnych dziedzin nauki – poprzez świat przyrody, ruch, światło czy ludzki organizm. Inicjatywa „SOWA” zakłada rozwój ogólnopolskiej sieci lokalnych minicentrów nauki, do których przenoszone są najlepsze doświadczenia edukacyjne i wystawiennicze Centrum Nauki Kopernik. Powstają one w całym kraju w już istniejących instytucjach kultury oraz instytucjach naukowo-oświatowych. </text:span></text:p>
      <text:p text:style-name="P11"><text:span text:style-name="T5"/></text:p>
      <text:p text:style-name="P8"><text:span text:style-name="T5"/></text:p>
      <text:p text:style-name="P10"><text:span text:style-name="Emphasis"><text:span text:style-name="T6">[LEKTOR] Mecenasem kroniki radiowej jest województwo podlaskie </text:span></text:span></text:p>
      <text:p text:style-name="P12"><text:span text:style-name="Emphasis"><text:span text:style-name="T30">[LEKTOR 2] Więcej informacji na portalu wrotapodlasia.pl </text:span></text:span></text:p>
      <text:p text:style-name="P8"><text:span text:style-name="T1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" svg:font-family="Calibri, sans-serif"/>
    <style:font-face style:name="Mangal1" svg:font-family="Mangal"/>
    <style:font-face style:name="Open Sans" svg:font-family="'Open Sans', sans-serif"/>
    <style:font-face style:name="Tome" svg:font-family="Tome"/>
    <style:font-face style:name="ubuntu" svg:font-family="ubuntu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2-05-10T13:05:32.763000000</dc:date>
    <meta:editing-duration>PT1H17M13S</meta:editing-duration>
    <meta:editing-cycles>14</meta:editing-cycles>
    <meta:document-statistic meta:table-count="0" meta:image-count="0" meta:object-count="0" meta:page-count="2" meta:paragraph-count="20" meta:word-count="669" meta:character-count="5126" meta:non-whitespace-character-count="4454"/>
  </office:meta>
</office:document-meta>
</file>