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2" style:family="paragraph" style:parent-style-name="Heading_20_2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officeooo:paragraph-rsid="000454ab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3pt" style:font-size-asian="13pt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3pt" fo:letter-spacing="normal" fo:font-style="normal" fo:font-weight="normal" officeooo:rsid="00093aea" officeooo:paragraph-rsid="00093aea" style:font-size-asian="13pt" style:font-style-asian="normal" style:font-size-complex="13pt" style:font-style-complex="normal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italic" fo:font-weight="normal" style:font-size-asian="13pt" style:font-style-asian="italic" style:font-size-complex="13pt" style:font-style-complex="italic"/>
    </style:style>
    <style:style style:name="P7" style:family="paragraph" style:parent-style-name="Standard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color="#000000" style:font-name="Times New Roman" fo:font-size="13pt" officeooo:paragraph-rsid="00021fa9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officeooo:paragraph-rsid="000454ab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.265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italic" fo:font-weight="normal" style:font-size-asian="13pt" style:font-style-asian="italic" style:font-size-complex="13pt" style:font-style-complex="italic"/>
    </style:style>
    <style:style style:name="P12" style:family="paragraph" style:parent-style-name="Standard">
      <style:paragraph-properties fo:text-align="justify" style:justify-single-word="false"/>
      <style:text-properties officeooo:paragraph-rsid="0018d67f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size="13pt" officeooo:paragraph-rsid="001ab78d" style:font-size-asian="13pt" style:font-size-complex="13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3pt" fo:font-style="italic" style:font-size-asian="13pt" style:font-style-asian="italic" style:font-size-complex="13pt" style:font-style-complex="italic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officeooo:rsid="001c766f" officeooo:paragraph-rsid="001c766f" style:font-size-asian="12pt" style:font-size-complex="12pt"/>
    </style:style>
    <style:style style:name="P18" style:family="paragraph" style:parent-style-name="Standard">
      <style:paragraph-properties fo:margin-left="0cm" fo:margin-right="0cm" fo:margin-top="0.353cm" fo:margin-bottom="0.212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7b8f9" style:font-size-asian="12pt" style:font-style-asian="normal" style:font-weight-asian="normal" style:font-name-complex="Times New Roman" style:font-size-complex="12pt"/>
    </style:style>
    <style:style style:name="P19" style:family="paragraph" style:parent-style-name="Standard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color="#000000" style:font-name="Times New Roman" fo:font-size="12pt" officeooo:paragraph-rsid="0018d67f" style:font-size-asian="12pt" style:font-size-complex="12pt"/>
    </style:style>
    <style:style style:name="T1" style:family="text">
      <style:text-properties fo:font-variant="normal" fo:text-transform="none" fo:letter-spacing="normal" fo:font-style="italic" fo:font-weight="normal" style:font-style-asian="italic" style:font-style-complex="italic"/>
    </style:style>
    <style:style style:name="T2" style:family="text">
      <style:text-properties fo:font-variant="normal" fo:text-transform="none" fo:letter-spacing="normal" fo:font-weight="normal"/>
    </style:style>
    <style:style style:name="T3" style:family="text">
      <style:text-properties fo:font-variant="normal" fo:text-transform="none" fo:letter-spacing="normal" fo:font-weight="normal" officeooo:rsid="00045984"/>
    </style:style>
    <style:style style:name="T4" style:family="text">
      <style:text-properties fo:font-variant="normal" fo:text-transform="none" fo:letter-spacing="normal" fo:font-style="normal" fo:font-weight="normal" style:font-style-asian="normal" style:font-weight-asian="normal" style:font-name-complex="Times New Roman" style:font-style-complex="normal"/>
    </style:style>
    <style:style style:name="T5" style:family="text">
      <style:text-properties fo:letter-spacing="normal" fo:font-style="italic" fo:font-weight="normal" officeooo:rsid="000454ab" style:font-style-asian="italic" style:font-style-complex="italic"/>
    </style:style>
    <style:style style:name="T6" style:family="text">
      <style:text-properties fo:letter-spacing="normal" fo:font-style="italic" fo:font-weight="normal" officeooo:rsid="00200f3a" style:font-style-asian="italic" style:font-style-complex="italic"/>
    </style:style>
    <style:style style:name="T7" style:family="text">
      <style:text-properties fo:letter-spacing="normal" fo:font-style="normal" fo:font-weight="normal" officeooo:rsid="00093aea" style:font-style-asian="normal" style:font-style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093aea" style:font-style-asian="italic" style:font-style-complex="italic"/>
    </style:style>
    <style:style style:name="T10" style:family="text">
      <style:text-properties fo:font-style="italic" officeooo:rsid="000a925b" style:font-style-asian="italic" style:font-style-complex="italic"/>
    </style:style>
    <style:style style:name="T11" style:family="text">
      <style:text-properties fo:font-style="italic" officeooo:rsid="00131370" style:font-style-asian="italic" style:font-style-complex="italic"/>
    </style:style>
    <style:style style:name="T12" style:family="text">
      <style:text-properties fo:font-style="italic" officeooo:rsid="001ee718" style:font-style-asian="italic" style:font-style-complex="italic"/>
    </style:style>
    <style:style style:name="T13" style:family="text">
      <style:text-properties fo:font-style="italic" officeooo:rsid="00200f3a" style:font-style-asian="italic" style:font-style-complex="italic"/>
    </style:style>
    <style:style style:name="T14" style:family="text">
      <style:text-properties officeooo:rsid="00031a80"/>
    </style:style>
    <style:style style:name="T15" style:family="text">
      <style:text-properties officeooo:rsid="000454ab"/>
    </style:style>
    <style:style style:name="T16" style:family="text">
      <style:text-properties officeooo:rsid="00045984"/>
    </style:style>
    <style:style style:name="T17" style:family="text">
      <style:text-properties officeooo:rsid="00062e00"/>
    </style:style>
    <style:style style:name="T18" style:family="text">
      <style:text-properties officeooo:rsid="00093aea"/>
    </style:style>
    <style:style style:name="T19" style:family="text">
      <style:text-properties officeooo:rsid="000a925b"/>
    </style:style>
    <style:style style:name="T20" style:family="text">
      <style:text-properties officeooo:rsid="00131370"/>
    </style:style>
    <style:style style:name="T21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22" style:family="text">
      <style:text-properties style:font-name="Times New Roman" fo:font-size="12pt" fo:font-style="normal" officeooo:rsid="002120c7" style:font-size-asian="12pt" style:font-style-asian="normal" style:font-size-complex="12pt" style:font-style-complex="normal"/>
    </style:style>
    <style:style style:name="T23" style:family="text">
      <style:text-properties officeooo:rsid="001ab78d"/>
    </style:style>
    <style:style style:name="T24" style:family="text">
      <style:text-properties officeooo:rsid="00200f3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[LEKTOR] To jest radiowa Kronika Województwa Podlaskiego </text:p>
      <text:h text:style-name="P2" text:outline-level="2"><text:span text:style-name="T18">[LEKTOR GŁÓWNY] </text:span>Szpital w Siemiatyczach wybuduje oddział jednego dnia dla pacjentów z podejrzeniem lub potwierdzonym zakażeniem COVID-19. Zarząd województwa zwiększył o 2 <text:span text:style-name="T15">miliony 300 tysięcy zlotych</text:span> dofinansowanie z funduszy europejskich placówki, co pozwoli na wykonanie inwestycji.</text:h>
      <text:p text:style-name="P10">Szpital w Siemiatyczach realizuje projekt unijny <text:span text:style-name="T15">o</text:span>bejmuj<text:span text:style-name="T15">ący</text:span> zakup rezonansu magnetycznego oraz adaptację pomieszczeń na potrzeby pracowni rezonansu magnetycznego, przebudowę pomieszczeń po dawnej sterylizatorni oraz istniejącej kuchni na potrzeby oddziału ortopedycznego oraz zakup sprzętu i aparatury medycznej. Dyrektor Samodzielnego Publicznego Zakładu Opieki Zdrowotnej w Siemiatyczach zwrócił się do zarządu województwa o zgodę na rozszerzenie tego projektu o budowę oddziału jednego dnia dla pacjentów z podejrzeniem lub potwierdzonym zakażeniem COVID-19. Powstałby tam blok operacyjny z salami pobytowymi dla chorych na koronawirusa. Zarząd województwa przychylił się do tej prośby i zwiększył dofinansowanie z funduszy europejskich dla tego projektu o 2,3 mln zł. A to oznacza, że wyniesie ono blisko 8 mln zł.</text:p>
      <text:p text:style-name="P8"><text:span text:style-name="T15">To nie jedyna placówka medyczna w Województwie Podlaskim, która stawia na najnowocześniejsze rozwiązania zwiększające dostep pacjentów do bezpiecznego leczenia. </text:span>Szpital Wojewódzki im. Kardynała Stefana Wyszyńskiego w Łomży ma nowoczesny i dostosowany do wyzwań współczesnej medycyny Oddział Laryngologiczny. Inwestycja została zrealizowana w ramach programu Narodowego Centrum Badań i Rozwoju – mówi Jarosław Pokoleńczuk, dyrektor placówki:</text:p>
      <text:p text:style-name="P8"/>
      <text:p text:style-name="P8"><text:span text:style-name="T18">[JAROSŁAW POKOLEŃCZUk]</text:span><text:span text:style-name="T9">Cały program był dedykowany dla szpitali jednoimiennych. Wiosną <text:s/>2020 roku szpital został pierwszym szpitalem jednoimiennym w województwie, wtedy doktor Dorota Kuryga napisała cztery wnioski, dwa udało się zrealizować. Ten projekt to przy okazji remont oddziału laryngologii </text:span><text:span text:style-name="T10">i</text:span><text:span text:style-name="T9"> wyposażenie go, ale przede wszystkim procedury </text:span><text:span text:style-name="T10">i</text:span><text:span text:style-name="T9"> schematy, które w codziennej praktyce lekarzy laryngologów pozwalają na ograniczanie rozprzestrzeniania sie wirusa</text:span><text:span text:style-name="T18">. </text:span></text:p>
      <text:p text:style-name="P8"/>
      <text:p text:style-name="P8"><text:span text:style-name="T18">[LEKTOR GŁÓWNY] </text:span>Jakie zmiany udało się wypracować <text:span text:style-name="T14">w</text:span>yjaśnia doktor Dorota Kuryga, ordynator laryngologii:</text:p>
      <text:p text:style-name="P8"/>
      <text:p text:style-name="P8"><text:span text:style-name="T19">[DOROTA KURYGA]</text:span><text:span text:style-name="T10"> Udało sie nam wykonać badania, które pozwoliły wypracować ścieżki bezpiecznego poruszania się między pacjentem, kiedy kontakt jest jak najkrótszy </text:span><text:span text:style-name="T12">i</text:span><text:span text:style-name="T10"> dzięki temu ryzyko przeniesienia wirusa jest zminimalizowane. Dziesięć procedur, wśród których mamy badanie nosa, gardła, krtani, ucha, także wykonywanie drobnych zabiegó</text:span><text:span text:style-name="T12">w</text:span><text:span text:style-name="T10">, procedura dekontaminacji </text:span><text:span text:style-name="T12">i</text:span><text:span text:style-name="T10"> sterylizacji aparatury medycznej, równie</text:span><text:span text:style-name="T12">ż</text:span><text:span text:style-name="T10"> procedury pozwalające oddzielić pacjentów mniej od bardziej zakaźnych, zostały wdro</text:span><text:span text:style-name="T12">ż</text:span><text:span text:style-name="T10">one w naszym oddziale. </text:span><text:span text:style-name="T19"><text:s/></text:span></text:p>
      <text:p text:style-name="P8"/>
      <text:p text:style-name="P8"><text:span text:style-name="T18">[LEKTOR GŁÓWNY] </text:span>Koszt realizacji projektu to 8 mln złotych. </text:p>
      <text:p text:style-name="P8"/>
      <text:p text:style-name="P14"><text:span text:style-name="T23">[LEKTOR] To jest radiowa kronika Województwa Podlaskiego</text:span></text:p>
      <text:h text:style-name="P1" text:outline-level="2"><text:soft-page-break/><text:span text:style-name="T18">[LEKTOR GŁÓWNY] 8,5 miliona zlotych z budżetu województwa trafi do k</text:span>lub<text:span text:style-name="T15">ów</text:span> reprezentując<text:span text:style-name="T15">ych</text:span> <text:span text:style-name="T15">województwo </text:span>w najwyższych klasach rozgrywkowych w kraju oraz występując<text:span text:style-name="T15">ych</text:span> w niższych ligach organizacj<text:span text:style-name="T15">ach</text:span> sportow<text:span text:style-name="T15">ych</text:span> przygotowując<text:span text:style-name="T15">ych</text:span> kadry wojewódzkie czy realizując<text:span text:style-name="T15">ych</text:span> wydarzenia sportowe. Szczegóły dotyczące wsparcia podlaskiego sportu przedstawili marszałek Artur Kosicki oraz członek zarządu Marek Malinowski <text:span text:style-name="T15">poczas </text:span>konferencji prasowej.</text:h>
      <text:p text:style-name="P4">O szczegółach powie Jacek Radliński:</text:p>
      <text:p text:style-name="P4"/>
      <text:p text:style-name="P3"><text:span text:style-name="T7">[JACEK RADLIŃSKI] </text:span><text:span text:style-name="T5">Marszałek Artur Kosicki podkreslał, że od początku kadencji </text:span><text:span text:style-name="T6">z</text:span><text:span text:style-name="T5">arząd </text:span><text:span text:style-name="T6">w</text:span><text:span text:style-name="T5">ojewództwa przeznaczył <text:s/>na sport ponad 27 milionów złotych, to znacznie więcej niz w latach 2011-2018. </text:span><text:span text:style-name="T8"><text:s/></text:span><text:span text:style-name="T1">Po raz kolejny na wsparcie z budżetu województwa mogą liczyć kluby, które reprezentują region w najważniejszych rozgrywkach sportowych w kraju. Po 500 tys. zł otrzymają: Jagiellonia Białystok i Ślepsk Suwałki. W ramach współpracy logo Województwa Podlaskiego będzie umieszczone zarówno na strojach piłkarzy, jak i na banerach wyświetlanych podczas meczów drużyn, transmitowanych również w telewizjach ogólnopolskich.</text:span></text:p>
      <text:p text:style-name="P6"/>
      <text:p text:style-name="P11"><text:span text:style-name="T16">Ł</text:span>ącznie niemal 450 tys. zł otrzymają pozostałe kluby z innych dyscyplin sportowych, występujące w najwyższych klasach rozgrywkowych. Będą to: <text:span text:style-name="T16">między innymi</text:span> Uczniowski Klub Sportowy „Hubal” w Białymstoku, Suwalski Klub Badmintona, <text:span text:style-name="T16">czy </text:span>Klub Uczelniany Akademickiego Związku Sportowego PWSIiP w Łomży.</text:p>
      <text:p text:style-name="P15"><text:span text:style-name="T2">Wsparcie z budżetu województwa otrzymało </text:span><text:span text:style-name="T3">także </text:span><text:span text:style-name="T2">niemal 50 piłkarskich klubów, które swoje mecze rozgrywają na poziomach od II ligi do A Klasy </text:span><text:span text:style-name="T3">jak Wigry Suwałki, </text:span><text:span text:style-name="T2">ŁKS 1926 Łomża, Ruch Wysokie Mazowieckie, MOSP Białystok, Wissa Szczuczyn, Hetman Białystok, czy Promień Mońki.</text:span></text:p>
      <text:p text:style-name="P3">-------------</text:p>
      <text:p text:style-name="P5"><text:span text:style-name="T20">[LEKTOR GŁÓWNY] </text:span>Ponad milion 700 tysięcy złotych zostanie przeznaczony<text:span text:style-name="T24">ch</text:span> na projekt “Umiem pływać” w <text:span text:style-name="T24">W</text:span>ojewództwie <text:span text:style-name="T24">P</text:span>odlaskim. Jego istotą jest nabycie i rozwinięcie podstawowych umiejętności pływackich przez najmłodszych:</text:p>
      <text:p text:style-name="P9"/>
      <text:p text:style-name="P9"><text:span text:style-name="T20">[ARTUR KOSICKI] <text:s/></text:span><text:span text:style-name="T11">To jest dowód na to, że kwestia związana z pływaniem i nauką pływania <text:s/>w </text:span><text:span text:style-name="T13">W</text:span><text:span text:style-name="T11">ojewództwie </text:span><text:span text:style-name="T13">P</text:span><text:span text:style-name="T11">odlaskim bardzo silnie się rozwija. Z tego programu będą mogły skorzystać dzieci klas I-III, ponad 8 tysięcy dzieci z 40 gmin <text:s/></text:span><text:span text:style-name="T13">W</text:span><text:span text:style-name="T11">ojewództwa </text:span><text:span text:style-name="T13">P</text:span><text:span text:style-name="T11">odlaskiego.</text:span><text:span text:style-name="T20"> </text:span></text:p>
      <text:p text:style-name="P9"/>
      <text:p text:style-name="P5">Mówi marszałek <text:span text:style-name="T24">W</text:span>ojewództwa <text:span text:style-name="T24">P</text:span>odlaskiego, Artur Kosicki. Program skierowany jest do klas I-III i realizowany jest we współpracy ze Szkolnym Związkiem Sportowym.</text:p>
      <text:p text:style-name="P5"/>
      <text:p text:style-name="P17">[LEKTOR] To jest radiowa kronika <text:span text:style-name="T24">W</text:span>ojewództwa <text:span text:style-name="T24">P</text:span>odlaskiego</text:p>
      <text:p text:style-name="P5"/>
      <text:p text:style-name="P7"><text:span text:style-name="T18">[LEKTOR GŁÓWNY]</text:span> 27 marca, w Sali Koncertowej przy ul. Podleśnej w Białymstoku <text:span text:style-name="T17">odbędzie sie charytatywny koncert “Serem z Ukrainą”, podczas którego bedzie można</text:span> wysłuchać utworów Krzesimira Dębskiego w wykonaniu Orkiestry i Chóru Opery i Filharmonii Podlaskiej pod batutą samego kompozytora. Zaśpiewa sopranistka Milena Lange. Dochód ze sprzedaży biletów i zbiórki do puszek będzie przeznaczony na pomoc uchodźcom z Ukrainy. Koncert organizuje Opera i Filharmonia Podlaska przy współpracy z Fundacją <text:soft-page-break/>ProAnima. <text:span text:style-name="T17">Początek koncertu o godzinie 19.00, bilety mozna </text:span>kupić w kasie Opery przy ul. Odeskiej <text:span text:style-name="T17">oraz</text:span> online.</text:p>
      <text:p text:style-name="P12"><text:span text:style-name="Emphasis"><text:span text:style-name="T21">[LEKTOR] Mecenasem kroniki radiowej jest </text:span></text:span><text:span text:style-name="Emphasis"><text:span text:style-name="T22">W</text:span></text:span><text:span text:style-name="Emphasis"><text:span text:style-name="T21">ojewództwo </text:span></text:span><text:span text:style-name="Emphasis"><text:span text:style-name="T22">P</text:span></text:span><text:span text:style-name="Emphasis"><text:span text:style-name="T21">odlaskie </text:span></text:span></text:p>
      <text:p text:style-name="P19"><text:span text:style-name="Emphasis"><text:span text:style-name="T4">[LEKTOR 2] Więcej informacji na portalu wrotapodlasia.pl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_64 LibreOffice_project/b79626edf0065ac373bd1df5c28bd630b4424273</meta:generator>
    <dc:date>2022-03-22T10:10:28.503000000</dc:date>
    <meta:editing-duration>PT1H56M5S</meta:editing-duration>
    <meta:editing-cycles>29</meta:editing-cycles>
    <meta:document-statistic meta:table-count="0" meta:image-count="0" meta:object-count="0" meta:page-count="3" meta:paragraph-count="22" meta:word-count="766" meta:character-count="5871" meta:non-whitespace-character-count="5113"/>
  </office:meta>
</office:document-meta>
</file>